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sintesis:start"/><text:bookmark-start text:name="__RefHeading___sintesis_de_sonido_1"/><text:bookmark-start text:name="sintesis_de_sonido"/>Síntesis de sonido<text:bookmark-end text:name="__RefHeading___sintesis_de_sonido_1"/><text:bookmark-end text:name="sintesis_de_sonido"/></text:h>
      <text:p text:style-name="Text_20_body"><text:a xlink:type="simple" xlink:href="http://rwm.macba.cat/en/sonia/john-chowning-/capsula" text:style-name="Internet_20_link" text:visited-style-name="Visited_20_Internet_20_Link">Podcast de John Chowning creador de la síntesis FM</text:a></text:p>
      <text:p text:style-name="Text_20_body">Evolución de los instrumentos electrónicos.</text:p>
      <text:list text:style-name="List_20_1" text:continue-numbering="false">
        <text:list-item>
          <text:p text:style-name="LastListParagraph_List_20_1_Content_First"> En 1897, Thaddeus Cahill inventa el Telarmonio.</text:p>
        </text:list-item>
      </text:list>
      <text:list text:style-name="List_20_1" text:continue-numbering="false">
        <text:list-item>
          <text:p text:style-name="LastListParagraph_List_20_1_Content_First"> En 1919, Leon Theremin inventa el Theremin, un instrumento que se interpreta acercando y alejando la mano a una antena.</text:p>
        </text:list-item>
      </text:list>
      <text:list text:style-name="List_20_1" text:continue-numbering="false">
        <text:list-item>
          <text:p text:style-name="LastListParagraph_List_20_1_Content_First"> En 1932 se desarrolló el Terpsitone, instrumento similar al Theremin pero consistente en una plataforma para bailar, que producía sonidos diferentes según la posición del ejecutante sobre la plataforma.</text:p>
        </text:list-item>
      </text:list>
      <text:list text:style-name="List_20_1" text:continue-numbering="false">
        <text:list-item>
          <text:p text:style-name="LastListParagraph_List_20_1_Content_First"> En 1928, Maurice Martenot inventa el instrumento Ondas Martenot.</text:p>
        </text:list-item>
      </text:list>
      <text:list text:style-name="List_20_1" text:continue-numbering="false">
        <text:list-item>
          <text:p text:style-name="LastListParagraph_List_20_1_Content_First"> En 1924, Friederich Trautwein iventa el Trautonium.</text:p>
        </text:list-item>
      </text:list>
      <text:list text:style-name="List_20_1" text:continue-numbering="false">
        <text:list-item>
          <text:p text:style-name="LastListParagraph_List_20_1_Content_First"> En 1964, Robert Moog creó el Sintetizador Moog.</text:p>
        </text:list-item>
      </text:list>
      <text:p text:style-name="Text_20_body">Después de este viaje histórico  conceptos  relevantes:</text:p>
      <text:p text:style-name="Text_20_body"><text:span text:style-name="Strong_20_Emphasis">Síntesis</text:span>: Es la obtención de sonido por medios no acústicos.</text:p>
      <text:h text:style-name="Heading_20_3" text:outline-level="3"><text:bookmark-start text:name="__RefHeading___tipos_de_sintesis_2"/><text:bookmark-start text:name="tipos_de_sintesis"/>Tipos de síntesis<text:bookmark-end text:name="__RefHeading___tipos_de_sintesis_2"/><text:bookmark-end text:name="tipos_de_sintesis"/></text:h>
      <text:list text:style-name="List_20_1" text:continue-numbering="false">
        <text:list-item>
          <text:p text:style-name="List_20_1_Content_First"> <text:span text:style-name="Strong_20_Emphasis">Síntesis aditiva</text:span>:Es la suma de ondas diferentes para producir armónicos diferentes.</text:p>
        </text:list-item>
        <text:list-item>
          <text:p text:style-name="List_20_1_Content_Last"> <text:span text:style-name="Strong_20_Emphasis">Síntesis FM</text:span> : En este tipo de síntesis se modula una onda a partir de otra. Hay una onda portadora y otra moduladora. <text:a xlink:type="simple" xlink:href="http://es.wikipedia.org/wiki/Modulaci%C3%B3n_(telecomunicaci%C3%B3n)" text:style-name="Internet_20_link" text:visited-style-name="Visited_20_Internet_20_Link"> ¿Qué es modulación? </text:a><text:a xlink:type="simple" xlink:href="https://musica.unloquer.org/aprendizaje/algo-ritmos/practicas/start#sintesis" text:style-name="Internet_20_link" text:visited-style-name="Visited_20_Internet_20_Link">Algunas practicas de síntesis FM en código</text:a>Un efecto que resulto de la experimentación tratando de lograr un sonido de bajo con síntesis FM</text:p>
        </text:list-item>
      </text:list>
      <text:p text:style-name="Text_20_body">por Andres vio : <text:a xlink:type="simple" xlink:href="https://youtu.be/h3yrd2YvkUo" text:style-name="Internet_20_link" text:visited-style-name="Visited_20_Internet_20_Link">https://youtu.be/h3yrd2YvkUo</text:a> <text:a xlink:type="simple" xlink:href="https://youtu.be/5SpTTFNRU54" text:style-name="Internet_20_link" text:visited-style-name="Visited_20_Internet_20_Link">https://youtu.be/5SpTTFNRU54</text:a></text:p>
      <text:h text:style-name="Heading_20_4" text:outline-level="4"><text:bookmark-start text:name="__RefHeading___sintesis_substractiva_3"/><text:bookmark-start text:name="sintesis_substractiva"/>Síntesis substractiva<text:bookmark-end text:name="__RefHeading___sintesis_substractiva_3"/><text:bookmark-end text:name="sintesis_substractiva"/></text:h>
      <text:p text:style-name="Text_20_body"> Este tipo de síntesis consiste en construír una onda y quitar de ella los armónocos que no interesan.</text:p>
      <text:h text:style-name="Heading_20_3" text:outline-level="3"><text:bookmark-start text:name="__RefHeading___herramientas_para_la_sintesis_4"/><text:bookmark-start text:name="herramientas_para_la_sintesis"/>Herramientas para la  síntesis<text:bookmark-end text:name="__RefHeading___herramientas_para_la_sintesis_4"/><text:bookmark-end text:name="herramientas_para_la_sintesis"/></text:h>
      <text:h text:style-name="Heading_20_4" text:outline-level="4"><text:bookmark-start text:name="__RefHeading___osciladores_5"/><text:bookmark-start text:name="osciladores"/>Osciladores:<text:bookmark-end text:name="__RefHeading___osciladores_5"/><text:bookmark-end text:name="osciladores"/></text:h>
      <text:p text:style-name="Text_20_body"> Son elementos electrónicos que producen ondas de diferente forma.</text:p>
      <text:list text:style-name="List_20_1" text:continue-numbering="false">
        <text:list-item>
          <text:p text:style-name="LastListParagraph_List_20_1_Content_First"> LFO (Oscilación de baja frecuencia). Es una señal por lo general inferior a 20 Hz, que de cierta manera permite al sintetizador generar sonidos aleatorios.</text:p>
        </text:list-item>
      </text:list>
      <text:h text:style-name="Heading_20_4" text:outline-level="4"><text:bookmark-start text:name="__RefHeading___filtros_6"/><text:bookmark-start text:name="filtros"/>Filtros:<text:bookmark-end text:name="__RefHeading___filtros_6"/><text:bookmark-end text:name="filtros"/></text:h>
      <text:p text:style-name="Text_20_body"> Son elementos electrónicos que permiten únicamente el paso de diferentes frecuencias según su configuración.</text:p>
      <text:h text:style-name="Heading_20_4" text:outline-level="4"><text:bookmark-start text:name="__RefHeading___envolventes_7"/><text:bookmark-start text:name="envolventes"/>Envolventes:<text:bookmark-end text:name="__RefHeading___envolventes_7"/><text:bookmark-end text:name="envolventes"/></text:h>
      <text:p text:style-name="Text_20_body"> Es la forma en que se desarrolla un sonido en el tiempo. Tiene 4 etapas: Ataque, decaimiento, sostenimiento y relajación. La envolvente puede ser de amplitud, filtro o afinación.</text:p>
      <text:h text:style-name="Heading_20_4" text:outline-level="4"><text:bookmark-start text:name="__RefHeading___fuentes_8"/><text:bookmark-start text:name="fuentes"/>Fuentes<text:bookmark-end text:name="__RefHeading___fuentes_8"/><text:bookmark-end text:name="fuentes"/></text:h>
      <text:p text:style-name="Text_20_body">Información recibida en una charla dictada por Chucho Llano en el IME Instituto Metropolitano de Educación el 25 de mayo de 2015.</text:p>
      <text:p text:style-name="Text_20_body">Para profundizar más en el tema de esta exposición se puede visitar esta página donde cualquiera puede ver la presentación utilizada. <text:a xlink:type="simple" xlink:href="https://prezi.com/3dte_lqgwogg/chucho-llano/?utm_campaign=share&amp;utm_medium=copy" text:style-name="Internet_20_link" text:visited-style-name="Visited_20_Internet_20_Link"> Presentación Chucho Lla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4:51</meta:creation-date>
    <dc:creator>Generated</dc:creator>
    <dc:date>2026-07-14T02::24:51</dc:date>
    <dc:language>en-US</dc:language>
    <meta:editing-cycles>1</meta:editing-cycles>
    <meta:editing-duration>PT0S</meta:editing-duration>
    <dc:title>aprendizaje:sintesis:start</dc:title>
  </office:meta>
</office:document-meta>
</file>