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verberaciones"/><text:bookmark-start text:name="__RefHeading___reverbs_en_chuck_1"/><text:bookmark-start text:name="reverbs_en_chuck"/>Reverbs en ChucK<text:bookmark-end text:name="__RefHeading___reverbs_en_chuck_1"/><text:bookmark-end text:name="reverbs_en_chuck"/></text:h>
      <text:p text:style-name="Text_20_body">STK - Reverbs
JCRev</text:p>
      <text:p text:style-name="Text_20_body">John Chowning's reverberator class. </text:p>
      <text:p text:style-name="Preformatted_20_Text"><text:s text:c="2"/>.mix (float, READ/WRITE) mix level</text:p>
      <text:p text:style-name="Text_20_body">NRev</text:p>
      <text:p text:style-name="Text_20_body">CCRMA's NRev reverberator class.</text:p>
      <text:p text:style-name="Preformatted_20_Text"><text:s text:c="2"/>.mix (float, READ/WRITE) mix level</text:p>
      <text:p text:style-name="Text_20_body">PRCRev</text:p>
      <text:p text:style-name="Text_20_body">Perry's simple reverberator class. </text:p>
      <text:p text:style-name="Preformatted_20_Text"><text:s text:c="2"/>.mix (float, READ/WRITE) mix level</text:p>
      <text:p text:style-name="Text_20_body"> un algoritmo de reverb puedes iniciar por acá: <text:a xlink:type="simple" xlink:href="https://stackoverflow.com/questions/5318989/reverb-algorithm" text:style-name="Internet_20_link" text:visited-style-name="Visited_20_Internet_20_Link">https://stackoverflow.com/questions/5318989/reverb-algorithm</text:a></text:p>
      <text:p text:style-name="Text_20_body"><text:a xlink:type="simple" xlink:href="http://charlesames.net/pdf/MRSchroeder/artificial-reverb.pdf" text:style-name="Internet_20_link" text:visited-style-name="Visited_20_Internet_20_Link">http://charlesames.net/pdf/MRSchroeder/artificial-reverb.pdf</text:a></text:p>
      <text:p text:style-name="Text_20_body">me gustaria agregarle a una reverb desde chuck
4:48 PM
decay time, Dry/wet , diffuse , reflec. es posible ?
4:49 PM
si es posible
4:49 PM
ha hecho cosas asi ?
4:50 PM
yo no
4:50 PM
o tienes alguna documentación guia ?
4:50 PM
You
<text:a xlink:type="simple" xlink:href="http://charlesames.net/pdf/MRSchroeder/artificial-reverb.pdf" text:style-name="Internet_20_link" text:visited-style-name="Visited_20_Internet_20_Link">http://charlesames.net/pdf/MRSchroeder/artificial-reverb.pdf</text:a>
.
4:50 PM
interesante matematicas
4:52 PM
acá esta la implementación de NRev donde podrías explorar, <text:a xlink:type="simple" xlink:href="https://github.com/ccrma/chuck/blob/1ff5efa76d5912b767d74296bc637b4e8f4b28c7/src/core/ugen_stk.cpp#L10833" text:style-name="Internet_20_link" text:visited-style-name="Visited_20_Internet_20_Link">https://github.com/ccrma/chuck/blob/1ff5efa76d5912b767d74296bc637b4e8f4b28c7/src/core/ugen_stk.cpp#L10833</text:a>
4:56 PM
aquí profundizan en la “difussion” y varias maneras de lograrla
4:59 PM
<text:a xlink:type="simple" xlink:href="https://valhalladsp.com/2011/01/21/reverbs-diffusion-allpass-delays-and-metallic-artifacts/" text:style-name="Internet_20_link" text:visited-style-name="Visited_20_Internet_20_Link">https://valhalladsp.com/2011/01/21/reverbs-diffusion-allpass-delays-and-metallic-artifacts/</text:a></text:p>
      <text:p text:style-name="Text_20_body">5:01 PM
podrías iniciar intentando entender ese fragmento de código, luego tratarlo de copiar e implementar, y luego cambiar los delays a ver si la vas ajustando a tu gusto
5:02 PM
más adelante agragarle la funcionalidad de difussion
5:02 PM
la motivación para programar es la frustración
5:03 PM
entonces adelante
5:03 PM
Jajajaja gracias máster
5:03 PM
trabajale a tu reverb, podrías aprender cosas
5:03 PM</text:p>
      <text:p text:style-name="Text_20_body">otra lectura útil en ese camino: <text:a xlink:type="simple" xlink:href="https://valhalladsp.wordpress.com/" text:style-name="Internet_20_link" text:visited-style-name="Visited_20_Internet_20_Link">https://valhalladsp.wordpres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28</meta:creation-date>
    <dc:creator>Generated</dc:creator>
    <dc:date>2026-07-14T02::26:28</dc:date>
    <dc:language>en-US</dc:language>
    <meta:editing-cycles>1</meta:editing-cycles>
    <meta:editing-duration>PT0S</meta:editing-duration>
    <dc:title>aprendizaje:reverberaciones</dc:title>
  </office:meta>
</office:document-meta>
</file>