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start"/><text:bookmark-start text:name="__RefHeading___repertorio_1"/><text:bookmark-start text:name="repertorio"/>Repertorio<text:bookmark-end text:name="__RefHeading___repertorio_1"/><text:bookmark-end text:name="repertorio"/></text:h>
      <text:list text:style-name="List_20_1" text:continue-numbering="false">
        <text:list-item>
          <text:p text:style-name="List_20_1_Content_First"> <text:a xlink:type="simple" xlink:href="https://musica.unloquer.org/aprendizaje/repertorio/divulgacion" text:style-name="Internet_20_link" text:visited-style-name="Visited_20_Internet_20_Link">¿Porqué es importante construir un repertorio?</text:a></text:p>
        </text:list-item>
        <text:list-item>
          <text:p text:style-name="List_20_1_Content"> <text:a xlink:type="simple" xlink:href="https://musica.unloquer.org/aprendizaje/repertorio/como_montar_repertorio" text:style-name="Internet_20_link" text:visited-style-name="Visited_20_Internet_20_Link"> ¿Cómo montar los repertorios?</text:a></text:p>
        </text:list-item>
        <text:list-item>
          <text:p text:style-name="List_20_1_Content"> <text:a xlink:type="simple" xlink:href="https://musica.unloquer.org/aprendizaje/repertorio/como_planear_una_clase" text:style-name="Internet_20_link" text:visited-style-name="Visited_20_Internet_20_Link"> ¿Cómo planear una clase?</text:a></text:p>
        </text:list-item>
        <text:list-item>
          <text:p text:style-name="List_20_1_Content"> <text:a xlink:type="simple" xlink:href="https://musica.unloquer.org/aprendizaje/repertorio/investigacion" text:style-name="Internet_20_link" text:visited-style-name="Visited_20_Internet_20_Link"> Investigación</text:a></text:p>
        </text:list-item>
        <text:list-item>
          <text:p text:style-name="List_20_1_Content"> <text:a xlink:type="simple" xlink:href="https://docs.google.com/spreadsheets/d/1NVfcl0EYKFt0ZRXvPSHDtuDsWUTyR7J3V46yRuU-v48/edit?usp=sharing" text:style-name="Internet_20_link" text:visited-style-name="Visited_20_Internet_20_Link">Documento en Drive con herramientas y algunos repertorios</text:a></text:p>
        </text:list-item>
        <text:list-item>
          <text:p text:style-name="List_20_1_Content_Last"> <text:a xlink:type="simple" xlink:href="https://docs.google.com/spreadsheets/d/1qb8nZ8VTfP8yeEWYSQeLSwF3hYvs7fhBJ-75VqASk-8/edit?usp=sharing" text:style-name="Internet_20_link" text:visited-style-name="Visited_20_Internet_20_Link">Planeación de clases consolidado</text:a></text:p>
        </text:list-item>
      </text:list>
      <text:p text:style-name="Horizontal_20_Line"/>
      <text:h text:style-name="Heading_20_2" text:outline-level="2"><text:bookmark-start text:name="__RefHeading___repertorios_comunes_2"/><text:bookmark-start text:name="repertorios_comunes"/>Repertorios comunes<text:bookmark-end text:name="__RefHeading___repertorios_comunes_2"/><text:bookmark-end text:name="repertorios_comunes"/></text:h>
      <text:list text:style-name="Numbering_20_1" text:continue-numbering="false">
        <text:list-item>
          <text:p text:style-name="Numbering_20_1_Content_First"> <text:a xlink:type="simple" xlink:href="https://musica.unloquer.org/aprendizaje/repertorio/la_barca" text:style-name="Internet_20_link" text:visited-style-name="Visited_20_Internet_20_Link"> La barca (*) </text:a></text:p>
        </text:list-item>
        <text:list-item>
          <text:p text:style-name="Numbering_20_1_Content"> <text:a xlink:type="simple" xlink:href="https://musica.unloquer.org/aprendizaje/repertorio/ilae" text:style-name="Internet_20_link" text:visited-style-name="Visited_20_Internet_20_Link"> Ilae</text:a> </text:p>
        </text:list-item>
        <text:list-item>
          <text:p text:style-name="Numbering_20_1_Content"> <text:a xlink:type="simple" xlink:href="https://musica.unloquer.org/aprendizaje/repertorio/cha_cha_cha" text:style-name="Internet_20_link" text:visited-style-name="Visited_20_Internet_20_Link"> Cha cha cha</text:a></text:p>
        </text:list-item>
        <text:list-item>
          <text:p text:style-name="Numbering_20_1_Content"> La bola <text:a xlink:type="simple" xlink:href="https://youtu.be/hksReHTPEVQ" text:style-name="Internet_20_link" text:visited-style-name="Visited_20_Internet_20_Link">https://youtu.be/hksReHTPEVQ</text:a> </text:p>
        </text:list-item>
        <text:list-item>
          <text:p text:style-name="Numbering_20_1_Content"> <text:a xlink:type="simple" xlink:href="https://musica.unloquer.org/aprendizaje/repertorio/el_silencio" text:style-name="Internet_20_link" text:visited-style-name="Visited_20_Internet_20_Link"> El silencio</text:a> </text:p>
        </text:list-item>
        <text:list-item>
          <text:p text:style-name="Numbering_20_1_Content"> Navidad por el mundo - Feliz navidad para todos (*)</text:p>
        </text:list-item>
        <text:list-item>
          <text:p text:style-name="Numbering_20_1_Content"> Al final de la guerra - Pista de Daniel (lennon)</text:p>
        </text:list-item>
        <text:list-item>
          <text:p text:style-name="Numbering_20_1_Content"> Makerule (*)</text:p>
        </text:list-item>
        <text:list-item>
          <text:p text:style-name="Numbering_20_1_Content_Last"> La Muerte (*)</text:p>
        </text:list-item>
      </text:list>
      <text:p text:style-name="Horizontal_20_Line"/>
      <text:h text:style-name="Heading_20_2" text:outline-level="2"><text:bookmark-start text:name="__RefHeading___repertorios_complementarios_3"/><text:bookmark-start text:name="repertorios_complementarios"/>Repertorios Complementarios<text:bookmark-end text:name="__RefHeading___repertorios_complementarios_3"/><text:bookmark-end text:name="repertorios_complementarios"/></text:h>
      <text:list text:style-name="List_20_1" text:continue-numbering="false">
        <text:list-item>
          <text:p text:style-name="List_20_1_Content_First"> <text:a xlink:type="simple" xlink:href="https://musica.unloquer.org/aprendizaje/repertorio/makerule" text:style-name="Internet_20_link" text:visited-style-name="Visited_20_Internet_20_Link"> Makerule </text:a></text:p>
        </text:list-item>
        <text:list-item>
          <text:p text:style-name="List_20_1_Content"> <text:a xlink:type="simple" xlink:href="https://musica.unloquer.org/aprendizaje/repertorio/pario_la_luna" text:style-name="Internet_20_link" text:visited-style-name="Visited_20_Internet_20_Link"> Parió la luna </text:a></text:p>
        </text:list-item>
        <text:list-item>
          <text:p text:style-name="List_20_1_Content"> <text:a xlink:type="simple" xlink:href="https://musica.unloquer.org/aprendizaje/repertorio/los_hermanos_de_juan" text:style-name="Internet_20_link" text:visited-style-name="Visited_20_Internet_20_Link"> Los hermanos de Juan </text:a></text:p>
        </text:list-item>
        <text:list-item>
          <text:p text:style-name="List_20_1_Content"> <text:a xlink:type="simple" xlink:href="https://musica.unloquer.org/aprendizaje/repertorio/el_pescador" text:style-name="Internet_20_link" text:visited-style-name="Visited_20_Internet_20_Link"> El Pescador </text:a></text:p>
        </text:list-item>
        <text:list-item>
          <text:p text:style-name="List_20_1_Content"> <text:a xlink:type="simple" xlink:href="https://musica.unloquer.org/aprendizaje/repertorio/la_rumba_de_los_animales" text:style-name="Internet_20_link" text:visited-style-name="Visited_20_Internet_20_Link"> La rumba de los animales </text:a></text:p>
        </text:list-item>
        <text:list-item/>
      </text:list>
      <text:p text:style-name="Horizontal_20_Line"/>
      <text:p text:style-name="Horizontal_20_Line"/>
      <text:h text:style-name="Heading_20_2" text:outline-level="2"><text:bookmark-start text:name="__RefHeading___buen_comienzo_4"/><text:bookmark-start text:name="buen_comienzo"/>Buen Comienzo<text:bookmark-end text:name="__RefHeading___buen_comienzo_4"/><text:bookmark-end text:name="buen_comienzo"/></text:h>
      <text:p text:style-name="Text_20_body"><text:span text:style-name="Strong_20_Emphasis">Canciones para niños de 4-5 años:</text:span></text:p>
      <text:list text:style-name="List_20_1" text:continue-numbering="false">
        <text:list-item>
          <text:p text:style-name="List_20_1_Content_First"> El negro cirio</text:p>
        </text:list-item>
        <text:list-item>
          <text:p text:style-name="List_20_1_Content"> Gallinita zarabiada</text:p>
        </text:list-item>
        <text:list-item>
          <text:p text:style-name="List_20_1_Content"> La hormiga en el mercado</text:p>
        </text:list-item>
        <text:list-item>
          <text:p text:style-name="List_20_1_Content"> Échele leche al café</text:p>
        </text:list-item>
        <text:list-item>
          <text:p text:style-name="List_20_1_Content"> La tía Clementina</text:p>
        </text:list-item>
        <text:list-item>
          <text:p text:style-name="List_20_1_Content"> Me invitaron a la finca del tío juan</text:p>
        </text:list-item>
        <text:list-item>
          <text:p text:style-name="List_20_1_Content"> El conejo se quedo encerrado</text:p>
        </text:list-item>
        <text:list-item>
          <text:p text:style-name="List_20_1_Content"> Gira luna gira sol</text:p>
        </text:list-item>
        <text:list-item>
          <text:p text:style-name="List_20_1_Content"> Popurrí de gatos: Gato Micifus, Gato Benitin, Gato colorado</text:p>
        </text:list-item>
        <text:list-item>
          <text:p text:style-name="List_20_1_Content"> A la ronda juega el viento al compás de esta canción</text:p>
        </text:list-item>
        <text:list-item>
          <text:p text:style-name="List_20_1_Content"> Sapo Pin Pon</text:p>
        </text:list-item>
        <text:list-item>
          <text:p text:style-name="List_20_1_Content"> Popurrí de sapos: Apun , Sapo Pin Pon, Había un sapo</text:p>
        </text:list-item>
        <text:list-item>
          <text:p text:style-name="List_20_1_Content"> Me encontré una hormiga buscando comida</text:p>
        </text:list-item>
        <text:list-item>
          <text:p text:style-name="List_20_1_Content"> Tengo ooo una hormiguita en la pancita</text:p>
        </text:list-item>
        <text:list-item>
          <text:p text:style-name="List_20_1_Content"> Patos: cua cua camina el Pato Rengo,cua cua solo eso se escuchó</text:p>
        </text:list-item>
        <text:list-item>
          <text:p text:style-name="List_20_1_Content"> Gallinas: La gallina blanca, Cocorocó, La gallina Dorotea</text:p>
        </text:list-item>
        <text:list-item>
          <text:p text:style-name="List_20_1_Content"> Elefantes: Un elefante e, El elefante Trompitas</text:p>
        </text:list-item>
        <text:list-item>
          <text:p text:style-name="List_20_1_Content"> La vaca Lola</text:p>
        </text:list-item>
        <text:list-item>
          <text:p text:style-name="List_20_1_Content"> Gusanos: El gusanito Pepe, gusanito medidor</text:p>
        </text:list-item>
        <text:list-item>
          <text:p text:style-name="List_20_1_Content"> Cucarrón marrón</text:p>
        </text:list-item>
        <text:list-item>
          <text:p text:style-name="List_20_1_Content"> Caballitos: Caballo verde, Caballito de mar</text:p>
        </text:list-item>
        <text:list-item>
          <text:p text:style-name="List_20_1_Content"> Manos: Saco mis manitos las pongo a bailar,abro mis manitos si si si,levanto una mano</text:p>
        </text:list-item>
        <text:list-item>
          <text:p text:style-name="List_20_1_Content"> Cinco pollitos( una gallinita blanca)</text:p>
        </text:list-item>
        <text:list-item>
          <text:p text:style-name="List_20_1_Content_Last"> Osos: El oso y el osito</text:p>
        </text:list-item>
      </text:list>
      <text:p text:style-name="Text_20_body"><text:span text:style-name="Strong_20_Emphasis">Canciones para niños de 3 años</text:span></text:p>
      <text:list text:style-name="List_20_1" text:continue-numbering="false">
        <text:list-item>
          <text:p text:style-name="List_20_1_Content_First"> La hormiga en el mercado</text:p>
        </text:list-item>
        <text:list-item>
          <text:p text:style-name="List_20_1_Content"> La tía Clementina</text:p>
        </text:list-item>
        <text:list-item>
          <text:p text:style-name="List_20_1_Content"> Me invitaron a la finca del tío juan</text:p>
        </text:list-item>
        <text:list-item>
          <text:p text:style-name="List_20_1_Content"> El conejo se quedo encerrado</text:p>
        </text:list-item>
        <text:list-item>
          <text:p text:style-name="List_20_1_Content"> Popurrí de gatos: Gato Micifus, Gato Benitin, Gato colorado</text:p>
        </text:list-item>
        <text:list-item>
          <text:p text:style-name="List_20_1_Content"> A la ronda juega el viento al compás de esta canción</text:p>
        </text:list-item>
        <text:list-item>
          <text:p text:style-name="List_20_1_Content"> Sapo Pin Pon</text:p>
        </text:list-item>
        <text:list-item>
          <text:p text:style-name="List_20_1_Content"> Popurrí de sapos: Apun , Sapo Pin Pon, Había un sapo</text:p>
        </text:list-item>
        <text:list-item>
          <text:p text:style-name="List_20_1_Content"> Tengo ooo una hormiguita en la pancita</text:p>
        </text:list-item>
        <text:list-item>
          <text:p text:style-name="List_20_1_Content"> Patos: cua cua camina el Pato Rengo,cua cua solo eso se escuchó</text:p>
        </text:list-item>
        <text:list-item>
          <text:p text:style-name="List_20_1_Content"> Gallinas: La gallina blanca, Cocorocó, La gallina Dorotea</text:p>
        </text:list-item>
        <text:list-item>
          <text:p text:style-name="List_20_1_Content"> Elefantes: Un elefante e, El elefante Trompitas </text:p>
        </text:list-item>
        <text:list-item>
          <text:p text:style-name="List_20_1_Content"> La vaca Lola</text:p>
        </text:list-item>
        <text:list-item>
          <text:p text:style-name="List_20_1_Content"> Gusanos: El gusanito Pepe, gusanito medidor</text:p>
        </text:list-item>
        <text:list-item>
          <text:p text:style-name="List_20_1_Content_Last"> Osos: El oso y el osito</text:p>
        </text:list-item>
      </text:list>
      <text:p text:style-name="Horizontal_20_Line"/>
      <text:p text:style-name="Horizontal_20_Line"/>
      <text:h text:style-name="Heading_20_2" text:outline-level="2"><text:bookmark-start text:name="__RefHeading___repertorios_especificos_5"/><text:bookmark-start text:name="repertorios_especificos"/>Repertorios Específicos<text:bookmark-end text:name="__RefHeading___repertorios_especificos_5"/><text:bookmark-end text:name="repertorios_especificos"/></text:h>
      <text:h text:style-name="Heading_20_3" text:outline-level="3"><text:bookmark-start text:name="__RefHeading___ensamble_afrocolombia_6"/><text:bookmark-start text:name="ensamble_afrocolombia"/>Ensamble Afrocolombia<text:bookmark-end text:name="__RefHeading___ensamble_afrocolombia_6"/><text:bookmark-end text:name="ensamble_afrocolombia"/></text:h>
      <text:list text:style-name="List_20_1" text:continue-numbering="false">
        <text:list-item>
          <text:p text:style-name="List_20_1_Content_First">  Cuadril (Eje De Músicas Isleñas)</text:p>
        </text:list-item>
        <text:list-item>
          <text:p text:style-name="List_20_1_Content">  Maria Antonia</text:p>
        </text:list-item>
        <text:list-item>
          <text:p text:style-name="List_20_1_Content">  El Testamento (Eje De Músicavallenata)</text:p>
        </text:list-item>
        <text:list-item>
          <text:p text:style-name="List_20_1_Content">  Amanecer Sinuano</text:p>
        </text:list-item>
        <text:list-item>
          <text:p text:style-name="List_20_1_Content">  Sabores Del Porro</text:p>
        </text:list-item>
        <text:list-item>
          <text:p text:style-name="List_20_1_Content">  Momposina                 .e</text:p>
        </text:list-item>
        <text:list-item>
          <text:p text:style-name="List_20_1_Content">  Homenaje A Las Cantaoras  (Eje De Músicas De Pitos Y Tambores)</text:p>
        </text:list-item>
        <text:list-item>
          <text:p text:style-name="List_20_1_Content">  El Dolor.(Bullerengue)</text:p>
        </text:list-item>
        <text:list-item>
          <text:p text:style-name="List_20_1_Content">  La Mangueleña (Tambora)</text:p>
        </text:list-item>
        <text:list-item>
          <text:p text:style-name="List_20_1_Content">  Si Se Quema El Monte (Chalupa)</text:p>
        </text:list-item>
        <text:list-item>
          <text:p text:style-name="List_20_1_Content">  Pato (Tambora)</text:p>
        </text:list-item>
        <text:list-item>
          <text:p text:style-name="List_20_1_Content">  Hacha Machete Y Garabato</text:p>
        </text:list-item>
        <text:list-item>
          <text:p text:style-name="List_20_1_Content">  Tres Clarinetes</text:p>
        </text:list-item>
        <text:list-item>
          <text:p text:style-name="List_20_1_Content">  Vaca Vieja</text:p>
        </text:list-item>
        <text:list-item>
          <text:p text:style-name="List_20_1_Content">  Quítate De Mi Escalera (Eje De Músicas Pacífico Sur)</text:p>
        </text:list-item>
        <text:list-item>
          <text:p text:style-name="List_20_1_Content_Last">  Te Vengo A Cantar</text:p>
        </text:list-item>
      </text:list>
      <text:p text:style-name="Horizontal_20_Line"/>
      <text:h text:style-name="Heading_20_3" text:outline-level="3"><text:bookmark-start text:name="__RefHeading___ensamble_de_cuerdas_7"/><text:bookmark-start text:name="ensamble_de_cuerdas"/>Ensamble de cuerdas<text:bookmark-end text:name="__RefHeading___ensamble_de_cuerdas_7"/><text:bookmark-end text:name="ensamble_de_cuerdas"/></text:h>
      <text:h text:style-name="Heading_20_4" text:outline-level="4"><text:bookmark-start text:name="__RefHeading___vocal_instrumental_8"/><text:bookmark-start text:name="vocal_instrumental"/>VOCAL INSTRUMENTAL<text:bookmark-end text:name="__RefHeading___vocal_instrumental_8"/><text:bookmark-end text:name="vocal_instrumental"/></text:h>
      <text:p text:style-name="Text_20_body">Formato: trío típico instrumental y voces ***Se puede agregar percusión menor en algunas obras</text:p>
      <text:list text:style-name="List_20_1" text:continue-numbering="false">
        <text:list-item>
          <text:p text:style-name="List_20_1_Content_First"> Ave de mis sueños Guabina Natalia Morales</text:p>
        </text:list-item>
        <text:list-item>
          <text:p text:style-name="List_20_1_Content"> El Palagatos Bambuco Fabio Alberto Ramirez</text:p>
        </text:list-item>
        <text:list-item>
          <text:p text:style-name="List_20_1_Content"> Soy Caña Ancisar Castrillon</text:p>
        </text:list-item>
        <text:list-item>
          <text:p text:style-name="List_20_1_Content"> Canción del vagabundo Bambuco Gustavo Adolfo Rengifo</text:p>
        </text:list-item>
        <text:list-item>
          <text:p text:style-name="List_20_1_Content"> Diabluras Carranguera Jorge Velosa</text:p>
        </text:list-item>
        <text:list-item>
          <text:p text:style-name="List_20_1_Content"> Esas ganas Bambuco John Jairo Claro</text:p>
        </text:list-item>
        <text:list-item>
          <text:p text:style-name="List_20_1_Content"> Pasilladora Canción Carranguera Jorge Velosa</text:p>
        </text:list-item>
        <text:list-item>
          <text:p text:style-name="List_20_1_Content"> El beso que le robé a la luna Bambuco Henrique Aragón Farkas</text:p>
        </text:list-item>
        <text:list-item>
          <text:p text:style-name="List_20_1_Content_Last"> Campesino campesino Pasaje llanero</text:p>
        </text:list-item>
      </text:list>
      <text:h text:style-name="Heading_20_4" text:outline-level="4"><text:bookmark-start text:name="__RefHeading___instrumental_9"/><text:bookmark-start text:name="instrumental"/>INSTRUMENTAL<text:bookmark-end text:name="__RefHeading___instrumental_9"/><text:bookmark-end text:name="instrumental"/></text:h>
      <text:p text:style-name="Text_20_body">Formato: Trío típico Bandola, tiple y guitarra</text:p>
      <text:list text:style-name="List_20_1" text:continue-numbering="false">
        <text:list-item>
          <text:p text:style-name="List_20_1_Content_First"> El camino del pozo azul Pasillo José A. Morales</text:p>
        </text:list-item>
        <text:list-item>
          <text:p text:style-name="List_20_1_Content"> Polkandia Polka-Shiotis Eider Ortiz</text:p>
        </text:list-item>
        <text:list-item>
          <text:p text:style-name="List_20_1_Content"> Ilusión Pasillo Carlos Vieco Ortiz</text:p>
        </text:list-item>
        <text:list-item>
          <text:p text:style-name="List_20_1_Content"> Fiesta en sutatenza Bambuco Jorge Mendoza</text:p>
        </text:list-item>
        <text:list-item>
          <text:p text:style-name="List_20_1_Content_Last"> La gata golosa Pasillo Fulgencio García</text:p>
        </text:list-item>
      </text:list>
      <text:p text:style-name="Horizontal_20_Line"/>
      <text:h text:style-name="Heading_20_3" text:outline-level="3"><text:bookmark-start text:name="__RefHeading___ensamble_rockpop_10"/><text:bookmark-start text:name="ensamble_rockpop"/>Ensamble Rock/Pop<text:bookmark-end text:name="__RefHeading___ensamble_rockpop_10"/><text:bookmark-end text:name="ensamble_rockpop"/></text:h>
      <text:list text:style-name="List_20_1" text:continue-numbering="false">
        <text:list-item>
          <text:p text:style-name="List_20_1_Content_First"> Candela (aterciopelados)</text:p>
        </text:list-item>
        <text:list-item>
          <text:p text:style-name="List_20_1_Content"> Las Flores ( Café Ta Cuba)</text:p>
        </text:list-item>
        <text:list-item>
          <text:p text:style-name="List_20_1_Content"> Nubes (Caifanes)</text:p>
        </text:list-item>
        <text:list-item>
          <text:p text:style-name="List_20_1_Content"> Tren Al Sur (Prisioneros)</text:p>
        </text:list-item>
        <text:list-item>
          <text:p text:style-name="List_20_1_Content"> Sin Documentos(Los Rodríguez)</text:p>
        </text:list-item>
        <text:list-item>
          <text:p text:style-name="List_20_1_Content"> Como Un Burro Amarrado En La Puerta Del Baile (El Ultimo De La Fila )</text:p>
        </text:list-item>
        <text:list-item>
          <text:p text:style-name="List_20_1_Content"> Gotas De Agua Dulce (Juanes)</text:p>
        </text:list-item>
        <text:list-item>
          <text:p text:style-name="List_20_1_Content"> Me Enamora ( Juanes)</text:p>
        </text:list-item>
        <text:list-item>
          <text:p text:style-name="List_20_1_Content"> Fíjate Bien (Juanes)</text:p>
        </text:list-item>
        <text:list-item>
          <text:p text:style-name="List_20_1_Content"> De Regreso (Ilona)</text:p>
        </text:list-item>
        <text:list-item>
          <text:p text:style-name="List_20_1_Content"> Ahí Llego Yo (Carlós Vives)</text:p>
        </text:list-item>
        <text:list-item>
          <text:p text:style-name="List_20_1_Content"> Fiesta De Tambores (Cabás)</text:p>
        </text:list-item>
        <text:list-item>
          <text:p text:style-name="List_20_1_Content"> El Camino (Alex Syntek)</text:p>
        </text:list-item>
        <text:list-item>
          <text:p text:style-name="List_20_1_Content"> Mariposa Tecnicolor</text:p>
        </text:list-item>
        <text:list-item>
          <text:p text:style-name="List_20_1_Content"> Te Vengo A Cantar (Bahía)</text:p>
        </text:list-item>
        <text:list-item>
          <text:p text:style-name="List_20_1_Content"> La Piragua (Jose Barros)</text:p>
        </text:list-item>
        <text:list-item>
          <text:p text:style-name="List_20_1_Content"> Sabores Del Porro)</text:p>
        </text:list-item>
        <text:list-item>
          <text:p text:style-name="List_20_1_Content"> Fabula (Eros Ramazoti)</text:p>
        </text:list-item>
        <text:list-item>
          <text:p text:style-name="List_20_1_Content"> Si Bastasen Un Par De Canciones (Eros Ramazoti)</text:p>
        </text:list-item>
        <text:list-item>
          <text:p text:style-name="List_20_1_Content_Last"> Color Esperanza( Diego Torres)</text:p>
        </text:list-item>
      </text:list>
      <text:p text:style-name="Horizontal_20_Line"/>
      <text:h text:style-name="Heading_20_3" text:outline-level="3"><text:bookmark-start text:name="__RefHeading___escuela_de_experimentos_11"/><text:bookmark-start text:name="escuela_de_experimentos"/>Escuela de Experimentos<text:bookmark-end text:name="__RefHeading___escuela_de_experimentos_11"/><text:bookmark-end text:name="escuela_de_experimentos"/></text:h>
      <text:h text:style-name="Heading_20_5" text:outline-level="5"><text:bookmark-start text:name="__RefHeading___composiciones_del_ensamble_de_musica_electronica_mvlm_12"/><text:bookmark-start text:name="composiciones_del_ensamble_de_musica_electronica_mvlm"/>Composiciones del ensamble de música electrónica MVLM<text:bookmark-end text:name="__RefHeading___composiciones_del_ensamble_de_musica_electronica_mvlm_12"/><text:bookmark-end text:name="composiciones_del_ensamble_de_musica_electronica_mvlm"/></text:h>
      <text:list text:style-name="List_20_1" text:continue-numbering="false">
        <text:list-item>
          <text:p text:style-name="List_20_1_Content_First"><text:a xlink:type="simple" xlink:href="https://musica.unloquer.org/aprendizaje/repertorio/la_ultima_granada" text:style-name="Internet_20_link" text:visited-style-name="Visited_20_Internet_20_Link">   Ultima granada - ensamble electronicas</text:a></text:p>
        </text:list-item>
        <text:list-item>
          <text:p text:style-name="List_20_1_Content"><text:a xlink:type="simple" xlink:href="https://musica.unloquer.org/aprendizaje/repertorio/orquidea" text:style-name="Internet_20_link" text:visited-style-name="Visited_20_Internet_20_Link">  Orquidea - ensamble electronicas</text:a></text:p>
        </text:list-item>
        <text:list-item>
          <text:p text:style-name="List_20_1_Content"><text:a xlink:type="simple" xlink:href="https://musica.unloquer.org/aprendizaje/repertorio/lanzamiento" text:style-name="Internet_20_link" text:visited-style-name="Visited_20_Internet_20_Link"> Lanzamiento - ensamble electronicas</text:a></text:p>
        </text:list-item>
        <text:list-item>
          <text:p text:style-name="List_20_1_Content_Last"><text:a xlink:type="simple" xlink:href="https://musica.unloquer.org/aprendizaje/repertorio/game_over" text:style-name="Internet_20_link" text:visited-style-name="Visited_20_Internet_20_Link">Game Over -ensamble electronicas</text:a></text:p>
        </text:list-item>
      </text:list>
      <text:h text:style-name="Heading_20_5" text:outline-level="5"><text:bookmark-start text:name="__RefHeading___clasicos_de_la_musica_electronica_13"/><text:bookmark-start text:name="clasicos_de_la_musica_electronica"/>Clásicos de la música  electrónica<text:bookmark-end text:name="__RefHeading___clasicos_de_la_musica_electronica_13"/><text:bookmark-end text:name="clasicos_de_la_musica_electronica"/></text:h>
      <text:list text:style-name="List_20_1" text:continue-numbering="false">
        <text:list-item>
          <text:p text:style-name="List_20_1_Content_First"> <text:a xlink:type="simple" xlink:href="https://musica.unloquer.org/aprendizaje/repertorio/childrenrobertmiles" text:style-name="Internet_20_link" text:visited-style-name="Visited_20_Internet_20_Link">   Robert Miles - Children</text:a></text:p>
        </text:list-item>
        <text:list-item>
          <text:p text:style-name="List_20_1_Content"> <text:a xlink:type="simple" xlink:href="https://musica.unloquer.org/aprendizaje/repertorio/funkytownlippsinc" text:style-name="Internet_20_link" text:visited-style-name="Visited_20_Internet_20_Link">   Lipps Inc - Funky Town</text:a></text:p>
        </text:list-item>
        <text:list-item>
          <text:p text:style-name="List_20_1_Content"> <text:a xlink:type="simple" xlink:href="https://musica.unloquer.org/aprendizaje/repertorio/be_my_lover" text:style-name="Internet_20_link" text:visited-style-name="Visited_20_Internet_20_Link">   La bouche - By my lover</text:a></text:p>
        </text:list-item>
        <text:list-item>
          <text:p text:style-name="List_20_1_Content"> <text:a xlink:type="simple" xlink:href="https://musica.unloquer.org/aprendizaje/repertorio/pump_up_the_jam" text:style-name="Internet_20_link" text:visited-style-name="Visited_20_Internet_20_Link"> Technotronics - Pump Up the jam</text:a></text:p>
        </text:list-item>
        <text:list-item>
          <text:p text:style-name="List_20_1_Content"> <text:a xlink:type="simple" xlink:href="https://musica.unloquer.org/aprendizaje/repertorio/everybody_dance_now" text:style-name="Internet_20_link" text:visited-style-name="Visited_20_Internet_20_Link">Everybody dance now - C+C Music Factory </text:a></text:p>
        </text:list-item>
        <text:list-item>
          <text:p text:style-name="List_20_1_Content"> <text:a xlink:type="simple" xlink:href="https://musica.unloquer.org/aprendizaje/repertorio/all_she_want" text:style-name="Internet_20_link" text:visited-style-name="Visited_20_Internet_20_Link"> All she want - Ace of base</text:a></text:p>
        </text:list-item>
        <text:list-item>
          <text:p text:style-name="List_20_1_Content"> <text:a xlink:type="simple" xlink:href="https://musica.unloquer.org/aprendizaje/repertorio/around_the_world" text:style-name="Internet_20_link" text:visited-style-name="Visited_20_Internet_20_Link">Around the world - Daft punk </text:a></text:p>
        </text:list-item>
        <text:list-item>
          <text:p text:style-name="List_20_1_Content"> <text:a xlink:type="simple" xlink:href="https://musica.unloquer.org/aprendizaje/repertorio/lady" text:style-name="Internet_20_link" text:visited-style-name="Visited_20_Internet_20_Link"> Lady - Modjo</text:a></text:p>
        </text:list-item>
        <text:list-item>
          <text:p text:style-name="List_20_1_Content"> <text:a xlink:type="simple" xlink:href="https://musica.unloquer.org/aprendizaje/repertorio/kingston_town" text:style-name="Internet_20_link" text:visited-style-name="Visited_20_Internet_20_Link"> kingston town- ub40</text:a></text:p>
        </text:list-item>
        <text:list-item>
          <text:p text:style-name="List_20_1_Content"> <text:a xlink:type="simple" xlink:href="https://musica.unloquer.org/aprendizaje/repertorio/pop_corn" text:style-name="Internet_20_link" text:visited-style-name="Visited_20_Internet_20_Link"> Pop Corn - Gershon Kingsley</text:a></text:p>
        </text:list-item>
        <text:list-item>
          <text:p text:style-name="List_20_1_Content"> <text:a xlink:type="simple" xlink:href="https://musica.unloquer.org/aprendizaje/repertorio/the_robots" text:style-name="Internet_20_link" text:visited-style-name="Visited_20_Internet_20_Link">The Robots - kraftwerk</text:a></text:p>
        </text:list-item>
        <text:list-item>
          <text:p text:style-name="List_20_1_Content_Last"> <text:a xlink:type="simple" xlink:href="https://musica.unloquer.org/aprendizaje/repertorio/blue_monday" text:style-name="Internet_20_link" text:visited-style-name="Visited_20_Internet_20_Link">Blue Monday -  New Order</text:a></text:p>
        </text:list-item>
      </text:list>
      <text:h text:style-name="Heading_20_2" text:outline-level="2"><text:bookmark-start text:name="__RefHeading___tutoriales_14"/><text:bookmark-start text:name="tutoriales"/>Tutoriales<text:bookmark-end text:name="__RefHeading___tutoriales_14"/><text:bookmark-end text:name="tutoriales"/></text:h>
      <text:h text:style-name="Heading_20_3" text:outline-level="3"><text:bookmark-start text:name="__RefHeading___instituciones_educativas_15"/><text:bookmark-start text:name="instituciones_educativas"/>Instituciónes Educativas<text:bookmark-end text:name="__RefHeading___instituciones_educativas_15"/><text:bookmark-end text:name="instituciones_educativas"/></text:h>
      <text:p text:style-name="Text_20_body">- La casa</text:p>
      <text:list text:style-name="Numbering_20_1" text:continue-numbering="false">
        <text:list-item>
          <text:p text:style-name="Numbering_20_1_Content_First"> Nivel 1 </text:p>
        </text:list-item>
        <text:list-item>
          <text:p text:style-name="Numbering_20_1_Content"> Nivel 2 </text:p>
        </text:list-item>
        <text:list-item>
          <text:p text:style-name="Numbering_20_1_Content"> Nivel 3</text:p>
        </text:list-item>
        <text:list-item>
          <text:p text:style-name="Numbering_20_1_Content_Last"> Nivel 4</text:p>
        </text:list-item>
      </text:list>
      <text:p text:style-name="Text_20_body">- La bola</text:p>
      <text:h text:style-name="Heading_20_3" text:outline-level="3"><text:bookmark-start text:name="__RefHeading___feliz_navidad_por_el_mundo_16"/><text:bookmark-start text:name="feliz_navidad_por_el_mundo"/>Feliz navidad por el mundo<text:bookmark-end text:name="__RefHeading___feliz_navidad_por_el_mundo_16"/><text:bookmark-end text:name="feliz_navidad_por_el_mundo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ELIZNAVIDADPremixTutorial" text:style-name="Internet_20_link" text:visited-style-name="Visited_20_Internet_20_Link">https://archive.org/embed/FELIZNAVIDADPremixTutorial</text:a>” width=“500” height=“140” frameborder=“0” webkitallowfullscreen=“true” mozallowfullscreen=“true” allowfullscreen&gt;&lt;/iframe&gt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9::10:18</meta:creation-date>
    <dc:creator>Generated</dc:creator>
    <dc:date>2025-05-28T19::10:18</dc:date>
    <dc:language>en-US</dc:language>
    <meta:editing-cycles>1</meta:editing-cycles>
    <meta:editing-duration>PT0S</meta:editing-duration>
    <dc:title>aprendizaje:repertorio:start</dc:title>
  </office:meta>
</office:document-meta>
</file>