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sea_feliz"/><text:bookmark-start text:name="__RefHeading___sea_feliz_1"/><text:bookmark-start text:name="sea_feliz"/>Sea Feliz<text:bookmark-end text:name="__RefHeading___sea_feliz_1"/><text:bookmark-end text:name="sea_feliz"/></text:h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h text:style-name="Heading_20_2" text:outline-level="2"><text:bookmark-start text:name="__RefHeading___letra_3"/><text:bookmark-start text:name="letra"/>Letra<text:bookmark-end text:name="__RefHeading___letra_3"/><text:bookmark-end text:name="letra"/></text:h>
      <text:p text:style-name="Preformatted_20_Text">Sea feliz<text:s text:c="6"/>en su país<text:line-break/><text:tab/>F<text:s text:c="3"/>Bb<text:tab/><text:tab/><text:s text:c="6"/>F<text:line-break/>Sea feliz<text:s text:c="6"/>con su raíz<text:line-break/><text:tab/>F<text:s text:c="3"/>Bb<text:tab/><text:tab/><text:s text:c="10"/>F<text:line-break/>Sea legal<text:s text:c="3"/>con su hermano<text:line-break/><text:tab/> F<text:s text:c="3"/>Bb<text:tab/><text:s text:c="2"/>F<text:line-break/>Sea legal<text:s text:c="4"/>sin pudor.<text:line-break/><text:line-break/><text:line-break/>Bb<text:tab/><text:tab/><text:s text:c="2"/>C<text:line-break/><text:s text:c="2"/>Largo el camino<text:line-break/><text:s text:c="16"/>Am<text:line-break/>Lejos la cima<text:line-break/><text:s text:c="2"/><text:tab/><text:s text:c="6"/>Bb<text:line-break/>Corta la vida<text:line-break/>Bb<text:tab/><text:tab/><text:s text:c="9"/>C<text:line-break/><text:s text:c="3"/>Tan ancho el cielo<text:line-break/><text:s text:c="25"/>Am<text:line-break/>Tan grande el mar<text:line-break/><text:s text:c="2"/><text:tab/><text:s text:c="9"/>Bb<text:line-break/>Tan corta vida<text:line-break/><text:tab/><text:s text:c="3"/>F<text:s text:c="3"/><text:line-break/>Corta vida.<text:line-break/>Bb<text:s text:c="10"/>F<text:line-break/><text:s text:c="2"/>Corta vida.<text:line-break/><text:line-break/><text:line-break/><text:line-break/>Sea gentil con su figura<text:line-break/>Sea gentil con frescura<text:line-break/>Sea feliz<text:s text:c="2"/>con su amor<text:line-break/>Sea feliz sin razón<text:line-break/><text:line-break/>Largo el camino…<text:line-break/></text:p>
      <text:h text:style-name="Heading_20_2" text:outline-level="2"><text:bookmark-start text:name="__RefHeading___pista_4"/><text:bookmark-start text:name="pista"/>Pista<text:bookmark-end text:name="__RefHeading___pista_4"/><text:bookmark-end text:name="pista"/></text:h>
      <text:p text:style-name="Text_20_body"><text:a xlink:type="simple" xlink:href="https://musica.unloquer.org/aprendizaje/repertorio/seja_feliz_cantoalegremp3.mp3" text:style-name="Internet_20_link" text:visited-style-name="Visited_20_Internet_20_Link">seja_feliz_cantoalegremp3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2::50:08</meta:creation-date>
    <dc:creator>Generated</dc:creator>
    <dc:date>2025-05-19T12::50:08</dc:date>
    <dc:language>en-US</dc:language>
    <meta:editing-cycles>1</meta:editing-cycles>
    <meta:editing-duration>PT0S</meta:editing-duration>
    <dc:title>aprendizaje:repertorio:sea_feliz</dc:title>
  </office:meta>
</office:document-meta>
</file>