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repertorio:navidad_por_el_mundo"/><text:bookmark-start text:name="__RefHeading___feliz_navidad_por_el_mundo_1"/><text:bookmark-start text:name="feliz_navidad_por_el_mundo"/>Feliz navidad por el mundo<text:bookmark-end text:name="__RefHeading___feliz_navidad_por_el_mundo_1"/><text:bookmark-end text:name="feliz_navidad_por_el_mundo"/></text:h>
      <text:h text:style-name="Heading_20_2" text:outline-level="2"><text:bookmark-start text:name="__RefHeading___audio_2"/><text:bookmark-start text:name="audio"/>Audio<text:bookmark-end text:name="__RefHeading___audio_2"/><text:bookmark-end text:name="audio"/></text:h>
      <text:p text:style-name="Text_20_body">&lt;html&gt; &lt;iframe src=“<text:a xlink:type="simple" xlink:href="https://archive.org/embed/FELIZNAVIDADPremixTutorial" text:style-name="Internet_20_link" text:visited-style-name="Visited_20_Internet_20_Link">https://archive.org/embed/FELIZNAVIDADPremixTutorial</text:a>” width=“400” height=“50” frameborder=“0” webkitallowfullscreen=“true” mozallowfullscreen=“true” allowfullscreen&gt;&lt;/iframe&gt;&lt;/html&gt;</text:p>
      <text:p text:style-name="Text_20_body">Para escuchar cada uno de los instrumentos por separado entra a esta página: <text:a xlink:type="simple" xlink:href="https://archive.org/details/NAVIDADPORELMUNDOTutorial" text:style-name="Internet_20_link" text:visited-style-name="Visited_20_Internet_20_Link">https://archive.org/details/NAVIDADPORELMUNDOTutorial</text:a></text:p>
      <text:h text:style-name="Heading_20_2" text:outline-level="2"><text:bookmark-start text:name="__RefHeading___arreglo_3"/><text:bookmark-start text:name="arreglo"/>Arreglo<text:bookmark-end text:name="__RefHeading___arreglo_3"/><text:bookmark-end text:name="arreglo"/></text:h>
      <text:p text:style-name="Text_20_body"><text:a xlink:type="simple" xlink:href="https://archive.org/download/LeadSheetFELIZNAVIDADTutorial/lead_sheet_FELIZ%20NAVIDAD-tutorial.pdf" text:style-name="Internet_20_link" text:visited-style-name="Visited_20_Internet_20_Link">Descargar Arreglo de Luis Fernando Franco en PDF</text:a></text:p>
      <text:h text:style-name="Heading_20_2" text:outline-level="2"><text:bookmark-start text:name="__RefHeading___letra_4"/><text:bookmark-start text:name="letra"/>Letra<text:bookmark-end text:name="__RefHeading___letra_4"/><text:bookmark-end text:name="letra"/></text:h>
      <text:p text:style-name="Text_20_body">&lt;html&gt;&lt;img src=“<text:a xlink:type="simple" xlink:href="https://ia801505.us.archive.org/18/items/FelizNavidadLetra/Feliz%20Navidad%20Letra.jpg" text:style-name="Internet_20_link" text:visited-style-name="Visited_20_Internet_20_Link">https://ia801505.us.archive.org/18/items/FelizNavidadLetra/Feliz%20Navidad%20Letra.jpg</text:a>”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00::43:49</meta:creation-date>
    <dc:creator>Generated</dc:creator>
    <dc:date>2026-07-26T00::43:49</dc:date>
    <dc:language>en-US</dc:language>
    <meta:editing-cycles>1</meta:editing-cycles>
    <meta:editing-duration>PT0S</meta:editing-duration>
    <dc:title>aprendizaje:repertorio:navidad_por_el_mundo</dc:title>
  </office:meta>
</office:document-meta>
</file>