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i_gallo_tuerto"/><text:bookmark-start text:name="__RefHeading___mi_gallo_tuerto_jose_barros_1"/><text:bookmark-start text:name="mi_gallo_tuerto_jose_barros"/>Mi Gallo Tuerto (José Barros)<text:bookmark-end text:name="__RefHeading___mi_gallo_tuerto_jose_barros_1"/><text:bookmark-end text:name="mi_gallo_tuerto_jose_barros"/></text:h>
      <text:p text:style-name="Text_20_body">Arreglo: Luis Fernando Franco
Escucha la versión grabada completa y por instrumentos aquí: <text:a xlink:type="simple" xlink:href="https://archive.org/details/MIGALLOTUERTOTutorial" text:style-name="Internet_20_link" text:visited-style-name="Visited_20_Internet_20_Link">https://archive.org/details/MIGALLOTUERTOTutorial</text:a></text:p>
      <text:h text:style-name="Heading_20_2" text:outline-level="2"><text:bookmark-start text:name="__RefHeading___partituras_2"/><text:bookmark-start text:name="partituras"/>Partituras<text:bookmark-end text:name="__RefHeading___partituras_2"/><text:bookmark-end text:name="partituras"/></text:h>
      <text:list text:style-name="List_20_1" text:continue-numbering="false">
        <text:list-item>
          <text:p text:style-name="List_20_1_Content_First"> Voz <text:a xlink:type="simple" xlink:href="https://archive.org/download/GALLOTUERTOPartituras/GALLO%20TUERTO%20-voz.pdf" text:style-name="Internet_20_link" text:visited-style-name="Visited_20_Internet_20_Link">https://archive.org/download/GALLOTUERTOPartituras/GALLO%20TUERTO%20-voz.pdf</text:a></text:p>
        </text:list-item>
        <text:list-item>
          <text:p text:style-name="List_20_1_Content"> Guitarra Armonia <text:a xlink:type="simple" xlink:href="https://archive.org/download/GALLOTUERTOPartituras/GALLO%20TUERTO%20-%20guit%20arm.pdf" text:style-name="Internet_20_link" text:visited-style-name="Visited_20_Internet_20_Link">https://archive.org/download/GALLOTUERTOPartituras/GALLO%20TUERTO%20-%20guit%20arm.pdf</text:a></text:p>
        </text:list-item>
        <text:list-item>
          <text:p text:style-name="List_20_1_Content"> Bajo <text:a xlink:type="simple" xlink:href="https://archive.org/download/GALLOTUERTOPartituras/GALLO%20TUERTO%20-%20BAJO.pdf" text:style-name="Internet_20_link" text:visited-style-name="Visited_20_Internet_20_Link">https://archive.org/download/GALLOTUERTOPartituras/GALLO%20TUERTO%20-%20BAJO.pdf</text:a></text:p>
        </text:list-item>
        <text:list-item>
          <text:p text:style-name="List_20_1_Content_Last"> Guitarra Eléctrica <text:a xlink:type="simple" xlink:href="https://archive.org/download/GALLOTUERTOPartituras/GALLO%20TUERTO%20-%20GUIT%20ELCT.pdf" text:style-name="Internet_20_link" text:visited-style-name="Visited_20_Internet_20_Link">https://archive.org/download/GALLOTUERTOPartituras/GALLO%20TUERTO%20-%20GUIT%20ELCT.pd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5:50</meta:creation-date>
    <dc:creator>Generated</dc:creator>
    <dc:date>2025-05-30T04::35:50</dc:date>
    <dc:language>en-US</dc:language>
    <meta:editing-cycles>1</meta:editing-cycles>
    <meta:editing-duration>PT0S</meta:editing-duration>
    <dc:title>aprendizaje:repertorio:mi_gallo_tuerto</dc:title>
  </office:meta>
</office:document-meta>
</file>