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repertorio:maquerule"/><text:bookmark-start text:name="__RefHeading___maquerule_1"/><text:bookmark-start text:name="maquerule"/>Maquerule<text:bookmark-end text:name="__RefHeading___maquerule_1"/><text:bookmark-end text:name="maquerule"/></text:h>
      <text:h text:style-name="Heading_20_2" text:outline-level="2"><text:bookmark-start text:name="__RefHeading___letra_2"/><text:bookmark-start text:name="letra"/>Letra<text:bookmark-end text:name="__RefHeading___letra_2"/><text:bookmark-end text:name="letra"/></text:h>
      <text:p text:style-name="Preformatted_20_Text"><text:line-break/>Maquerule era un chombo<text:line-break/>panadero en Andagoya<text:line-break/>le llamaban Maquerule<text:line-break/>se arruinó fiando mogolla.<text:line-break/><text:line-break/>Póngale la mano al pan, Maquerule<text:line-break/>póngale la mano al pan, pa' que sude.<text:line-break/>Pin, pon, pan, Maquerule<text:line-break/>pin, pon, pan, pa' que sude<text:line-break/>pin, pon, pan Maquerule<text:line-break/>pin, pon, pan.<text:line-break/><text:line-break/>Maquerule no está aquí<text:line-break/>Maquerule está en Condoto<text:line-break/>cuando vuelva Maquerule<text:line-break/>su mujer se fue con otro.<text:line-break/><text:line-break/>Póngale la mano al pan...<text:line-break/><text:line-break/>Maquerule amasa el pan<text:line-break/>y lo vende de contado<text:line-break/>Maquerule ya no quiere<text:line-break/>que su pan sea fiado.<text:line-break/><text:line-break/>Póngale la mano...<text:line-break/></text:p>
      <text:h text:style-name="Heading_20_2" text:outline-level="2"><text:bookmark-start text:name="__RefHeading___audio_completo_3"/><text:bookmark-start text:name="audio_completo"/>Audio Completo<text:bookmark-end text:name="__RefHeading___audio_completo_3"/><text:bookmark-end text:name="audio_completo"/></text:h>
      <text:p text:style-name="Text_20_body"><text:a xlink:type="simple" xlink:href="https://musica.unloquer.org/aprendizaje/repertorio/maquerule_-_completa.mp3" text:style-name="Internet_20_link" text:visited-style-name="Visited_20_Internet_20_Link">maquerule_-_completa.mp3</text:a></text:p>
      <text:h text:style-name="Heading_20_2" text:outline-level="2"><text:bookmark-start text:name="__RefHeading___audio_percusion_corporal_nivel_1_4"/><text:bookmark-start text:name="audio_percusion_corporal_nivel_1"/>Audio Percusión corporal nivel 1<text:bookmark-end text:name="__RefHeading___audio_percusion_corporal_nivel_1_4"/><text:bookmark-end text:name="audio_percusion_corporal_nivel_1"/></text:h>
      <text:p text:style-name="Text_20_body"><text:a xlink:type="simple" xlink:href="https://musica.unloquer.org/aprendizaje/repertorio/maquerule_-_percusion_corporal_nivel_1.mp3" text:style-name="Internet_20_link" text:visited-style-name="Visited_20_Internet_20_Link">maquerule_-_percusion_corporal_nivel_1.mp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8T19::06:41</meta:creation-date>
    <dc:creator>Generated</dc:creator>
    <dc:date>2025-05-28T19::06:41</dc:date>
    <dc:language>en-US</dc:language>
    <meta:editing-cycles>1</meta:editing-cycles>
    <meta:editing-duration>PT0S</meta:editing-duration>
    <dc:title>aprendizaje:repertorio:maquerule</dc:title>
  </office:meta>
</office:document-meta>
</file>