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lanzamiento"/><text:bookmark-start text:name="__RefHeading___mp3_1"/><text:bookmark-start text:name="mp3"/>Mp3<text:bookmark-end text:name="__RefHeading___mp3_1"/><text:bookmark-end text:name="mp3"/></text:h>
      <text:h text:style-name="Heading_20_2" text:outline-level="2"><text:bookmark-start text:name="__RefHeading___cifrado_2"/><text:bookmark-start text:name="cifrado"/>cifrado<text:bookmark-end text:name="__RefHeading___cifrado_2"/><text:bookmark-end text:name="cifrado"/></text:h>
      <text:p text:style-name="Text_20_body"><text:a xlink:type="simple" xlink:href="https://www.youtab.me/music/FXbg6VDYhrn" text:style-name="Internet_20_link" text:visited-style-name="Visited_20_Internet_20_Link">https://www.youtab.me/music/FXbg6VDYhrn</text:a></text:p>
      <text:p text:style-name="Text_20_body"> <text:a xlink:type="simple" xlink:href="https://soundcloud.com/totorritas/solo_casa-electronica_2" text:style-name="Internet_20_link" text:visited-style-name="Visited_20_Internet_20_Link">https://soundcloud.com/totorritas/solo_casa-electronica_2</text:a></text:p>
      <text:list text:style-name="List_20_1" text:continue-numbering="false">
        <text:list-item>
          <text:p text:style-name="List_20_1_Content_First"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Eje Musical</text:span>: melodías  populares</text:p>
        </text:list-item>
        <text:list-item>
          <text:p text:style-name="List_20_1_Content"> <text:span text:style-name="Strong_20_Emphasis">Formato Instrumental:</text:span></text:p>
        </text:list-item>
        <text:list-item>
          <text:p text:style-name="List_20_1_Content"> <text:span text:style-name="Strong_20_Emphasis">Nivel:</text:span> iniciación	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cambios de acordes según la estructura de la pieza, </text:p>
            </text:list-item>
            <text:list-item>
              <text:p text:style-name="List_20_1_Content"> <text:span text:style-name="Strong_20_Emphasis">Ritmo-Melódico:</text:span> reconocímiento del ritmo que corresponde a la nota asignada de la melodía  para tocarla en el momento preciso, uso de antecompás y anacrusa </text:p>
            </text:list-item>
            <text:list-item>
              <text:p text:style-name="List_20_1_Content"> <text:span text:style-name="Strong_20_Emphasis">Gramatical (Síntesis Gráfica):</text:span> estructuras, cuadratura, escalas, relación tonal, pulso, tiempos fuerte y débiles. </text:p>
            </text:list-item>
            <text:list-item>
              <text:p text:style-name="List_20_1_Content"> <text:span text:style-name="Strong_20_Emphasis">Elementos Improvisatorios:</text:span> Aprender a tararear y después aplicarlo a los instrumentos dados. Proposición de nuevas melodías con base en las piezas propuestas.</text:p>
            </text:list-item>
            <text:list-item>
              <text:p text:style-name="List_20_1_Content_Last"> <text:span text:style-name="Strong_20_Emphasis">Desarrollo De Habilidades Y Competencias:</text:span> Coordinación, asociación rítmica, trabajo en grupo, entrenamiento auditiv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9:10</meta:creation-date>
    <dc:creator>Generated</dc:creator>
    <dc:date>2026-08-06T00::39:10</dc:date>
    <dc:language>en-US</dc:language>
    <meta:editing-cycles>1</meta:editing-cycles>
    <meta:editing-duration>PT0S</meta:editing-duration>
    <dc:title>aprendizaje:repertorio:lanzamiento</dc:title>
  </office:meta>
</office:document-meta>
</file>