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la_rumba_de_los_animales"/><text:bookmark-start text:name="__RefHeading___repertorios_1"/><text:bookmark-start text:name="repertorios"/>Repertorios<text:bookmark-end text:name="__RefHeading___repertorios_1"/><text:bookmark-end text:name="repertorios"/></text:h>
      <text:h text:style-name="Heading_20_2" text:outline-level="2"><text:bookmark-start text:name="__RefHeading___tema_2"/><text:bookmark-start text:name="tema"/>Tema:<text:bookmark-end text:name="__RefHeading___tema_2"/><text:bookmark-end text:name="tema"/></text:h>
      <text:h text:style-name="Heading_20_3" text:outline-level="3"><text:bookmark-start text:name="__RefHeading___autor_3"/><text:bookmark-start text:name="autor"/>Autor<text:bookmark-end text:name="__RefHeading___autor_3"/><text:bookmark-end text:name="autor"/></text:h>
      <text:list text:style-name="List_20_1" text:continue-numbering="false">
        <text:list-item>
          <text:p text:style-name="List_20_1_Content_First"> <text:span text:style-name="Strong_20_Emphasis">Eje Musical</text:span>: Centro oriente (Carranga) </text:p>
        </text:list-item>
        <text:list-item>
          <text:p text:style-name="List_20_1_Content"> <text:span text:style-name="Strong_20_Emphasis">Formato Instrumental:</text:span> Ukelele, Raspa, Boomwackers, tambora y chucho </text:p>
        </text:list-item>
        <text:list-item>
          <text:p text:style-name="List_20_1_Content"> <text:span text:style-name="Strong_20_Emphasis">Nivel:</text:span> Avanzado</text:p>
        </text:list-item>
        <text:list-item>
          <text:p text:style-name="List_20_1_Content"> <text:span text:style-name="Strong_20_Emphasis">Contenidos</text:span></text:p>
          <text:list text:style-name="List_20_1">
            <text:list-item>
              <text:p text:style-name="List_20_1_Content"> <text:span text:style-name="Strong_20_Emphasis">Ritmo - Percutivo:</text:span> Células rítmicas de cada instrumento</text:p>
            </text:list-item>
            <text:list-item>
              <text:p text:style-name="List_20_1_Content"> <text:span text:style-name="Strong_20_Emphasis">Ritmo - Armónico:</text:span> I - IV - V7</text:p>
            </text:list-item>
            <text:list-item>
              <text:p text:style-name="List_20_1_Content"> <text:span text:style-name="Strong_20_Emphasis">Ritmo-Melódico:</text:span> Escala mayor (cantar sobre una tonalidad mayor) Extensiòn de una octava desde A, en la escala de re mayor. </text:p>
            </text:list-item>
            <text:list-item>
              <text:p text:style-name="List_20_1_Content"> <text:span text:style-name="Strong_20_Emphasis">Gramatical (Síntesis Gráfica):</text:span> Células Rítmicas de cada instrumento, Compás de 4/4</text:p>
            </text:list-item>
            <text:list-item>
              <text:p text:style-name="List_20_1_Content"> <text:span text:style-name="Strong_20_Emphasis">Elementos Improvisatorios:</text:span> improvizaciòn rìtmica y armonica con ukeleles</text:p>
            </text:list-item>
            <text:list-item>
              <text:p text:style-name="List_20_1_Content_Last"> <text:span text:style-name="Strong_20_Emphasis">Desarrollo De Habilidades Y Competencias:</text:span> Independencia rítmica, ensamble de la celulas rítmicas, asociación auditiva, ensamble, lenguaje, disociación, independencia rìtmica, memoria, mente activa..</text:p>
            </text:list-item>
          </text:list>
        </text:list-item>
      </text:list>
      <text:h text:style-name="Heading_20_3" text:outline-level="3"><text:bookmark-start text:name="__RefHeading___recursos_4"/><text:bookmark-start text:name="recursos"/>Recursos<text:bookmark-end text:name="__RefHeading___recursos_4"/><text:bookmark-end text:name="recursos"/></text:h>
      <text:list text:style-name="List_20_1" text:continue-numbering="false">
        <text:list-item>
          <text:p text:style-name="List_20_1_Content_First"> MIDI</text:p>
        </text:list-item>
        <text:list-item>
          <text:p text:style-name="List_20_1_Content"> Cifra</text:p>
        </text:list-item>
        <text:list-item>
          <text:p text:style-name="List_20_1_Content_Last"> Multipist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8::20:11</meta:creation-date>
    <dc:creator>Generated</dc:creator>
    <dc:date>2025-05-27T18::20:11</dc:date>
    <dc:language>en-US</dc:language>
    <meta:editing-cycles>1</meta:editing-cycles>
    <meta:editing-duration>PT0S</meta:editing-duration>
    <dc:title>aprendizaje:repertorio:la_rumba_de_los_animales</dc:title>
  </office:meta>
</office:document-meta>
</file>