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repertorio:investigacion"/><text:bookmark-start text:name="__RefHeading___investigacion_en_repertorio_1"/><text:bookmark-start text:name="investigacion_en_repertorio"/>Investigación en Repertorio<text:bookmark-end text:name="__RefHeading___investigacion_en_repertorio_1"/><text:bookmark-end text:name="investigacion_en_repertorio"/></text:h>
      <text:list text:style-name="List_20_1" text:continue-numbering="false">
        <text:list-item>
          <text:p text:style-name="List_20_1_Content_First"> Brindemos por la vida</text:p>
        </text:list-item>
        <text:list-item>
          <text:p text:style-name="List_20_1_Content"> Sea Feliz</text:p>
        </text:list-item>
        <text:list-item>
          <text:p text:style-name="List_20_1_Content"> Love is the only way</text:p>
        </text:list-item>
        <text:list-item>
          <text:p text:style-name="List_20_1_Content_Last"> La casa es suya</text:p>
        </text:list-item>
      </text:list>
      <text:h text:style-name="Heading_20_2" text:outline-level="2"><text:bookmark-start text:name="__RefHeading___posibles_herramientas_para_polinizar_los_repertorios_2"/><text:bookmark-start text:name="posibles_herramientas_para_polinizar_los_repertorios"/>Posibles herramientas para polinizar los repertorios<text:bookmark-end text:name="__RefHeading___posibles_herramientas_para_polinizar_los_repertorios_2"/><text:bookmark-end text:name="posibles_herramientas_para_polinizar_los_repertorios"/></text:h>
      <text:list text:style-name="List_20_1" text:continue-numbering="false">
        <text:list-item>
          <text:p text:style-name="List_20_1_Content_First"> Versiones Web con las opciones de menos unos (mezclas a las que se les puede quitar un instrumento para que el practicante toque encima)</text:p>
        </text:list-item>
        <text:list-item>
          <text:p text:style-name="List_20_1_Content_Last"> Repositorio de versiones, inspirados en GIT un sistema de control de versiones que permita hacer una copia en la máquina local de la versión maestra, alterar la versión maestra en la máquina local y sugerir que esa alteración sea integrada en la rama princip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05::07:10</meta:creation-date>
    <dc:creator>Generated</dc:creator>
    <dc:date>2025-05-30T05::07:10</dc:date>
    <dc:language>en-US</dc:language>
    <meta:editing-cycles>1</meta:editing-cycles>
    <meta:editing-duration>PT0S</meta:editing-duration>
    <dc:title>aprendizaje:repertorio:investigacion</dc:title>
  </office:meta>
</office:document-meta>
</file>