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rendizaje:repertorio:game_over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ihfCZxYw5BJ" text:style-name="Internet_20_link" text:visited-style-name="Visited_20_Internet_20_Link">https://www.youtab.me/music/ihfCZxYw5BJ</text:a></text:p>
      <text:p text:style-name="Horizontal_20_Line"/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17</meta:creation-date>
    <dc:creator>Generated</dc:creator>
    <dc:date>2026-07-14T02::35:17</dc:date>
    <dc:language>en-US</dc:language>
    <meta:editing-cycles>1</meta:editing-cycles>
    <meta:editing-duration>PT0S</meta:editing-duration>
    <dc:title>aprendizaje:repertorio:game_over</dc:title>
  </office:meta>
</office:document-meta>
</file>