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repertorio:funkytownlippsinc"/>* <text:a xlink:type="simple" xlink:href="#aprendizaje:repertorio:funkytownlippsinc" text:style-name="Local_20_link" text:visited-style-name="Visited_20_Local_20_Link">   Lipps Inc - Funky Tow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7:35</meta:creation-date>
    <dc:creator>Generated</dc:creator>
    <dc:date>2025-05-30T04::27:35</dc:date>
    <dc:language>en-US</dc:language>
    <meta:editing-cycles>1</meta:editing-cycles>
    <meta:editing-duration>PT0S</meta:editing-duration>
    <dc:title>aprendizaje:repertorio:funkytownlippsinc</dc:title>
  </office:meta>
</office:document-meta>
</file>