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aprendizaje:repertorio:everybody_dance_now"/>Nivel 1:Ritmo</text:p>
        </text:list-item>
        <text:list-item>
          <text:p text:style-name="List_20_1_Content">Nivel 2:Bajo</text:p>
        </text:list-item>
        <text:list-item>
          <text:p text:style-name="List_20_1_Content_Last">Nivel 3: Voz, Acordes, LeadSynt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53:27</meta:creation-date>
    <dc:creator>Generated</dc:creator>
    <dc:date>2025-05-30T04::53:27</dc:date>
    <dc:language>en-US</dc:language>
    <meta:editing-cycles>1</meta:editing-cycles>
    <meta:editing-duration>PT0S</meta:editing-duration>
    <dc:title>aprendizaje:repertorio:everybody_dance_now</dc:title>
  </office:meta>
</office:document-meta>
</file>