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el_silencio"/><text:bookmark-start text:name="__RefHeading___el_silencio_arnaldo_antunes_1"/><text:bookmark-start text:name="el_silencio_arnaldo_antunes"/>El silencio (Arnaldo Antunes)<text:bookmark-end text:name="__RefHeading___el_silencio_arnaldo_antunes_1"/><text:bookmark-end text:name="el_silencio_arnaldo_antunes"/></text:h>
      <text:p text:style-name="Text_20_body">Ritmo:
Tonalidad:E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letra_3"/><text:bookmark-start text:name="letra"/>Letra<text:bookmark-end text:name="__RefHeading___letra_3"/><text:bookmark-end text:name="letra"/></text:h>
      <text:p text:style-name="Preformatted_20_Text">Antes de existir computador existía tv<text:line-break/>antes de existir tv existía luz eléctrica<text:line-break/>antes de existir luz eléctrica existía bicicleta<text:line-break/>antes de existir bicicleta existía enciclopedia<text:line-break/>antes de existir enciclopedia existía alfabeto<text:line-break/>antes de existir alfabeto existía la voz<text:line-break/>antes de existir la voz existía el silencio<text:line-break/>el silencio.<text:line-break/><text:line-break/>1.Fue<text:s text:c="2"/>la primera cosa que existió<text:line-break/><text:s text:c="2"/>un silencio que nadie oyó<text:line-break/><text:s text:c="2"/>astro por el cielo en movimiento<text:line-break/><text:s text:c="2"/>y el sonido del hielo derritiendo<text:line-break/><text:s text:c="2"/>el murmullo del cabello en crecimiento<text:line-break/><text:s text:c="2"/>y la música del viento. <text:line-break/><text:line-break/>Hombre, piedra, planta, bicho, flor<text:line-break/>luz eléctrica, tv, computador<text:line-break/>la licuadora y el batidor.<text:line-break/><text:line-break/>INTER Y REPITE TODA (2)<text:line-break/><text:line-break/>2.Fue<text:s text:c="2"/>la primera cosa que existió<text:line-break/><text:s text:c="2"/>un silencio que nadie oyó <text:line-break/><text:s text:c="2"/>explosión de semilla sobre el suelo<text:line-break/><text:s text:c="2"/>diamante naciendo del carbón<text:line-break/><text:s text:c="2"/>el estetoscopio del doctor<text:line-break/><text:s text:c="2"/>al lado izquierdo del pecho, ese tambor.<text:line-break/></text:p>
      <text:h text:style-name="Heading_20_2" text:outline-level="2"><text:bookmark-start text:name="__RefHeading___pista_4"/><text:bookmark-start text:name="pista"/>Pista<text:bookmark-end text:name="__RefHeading___pista_4"/><text:bookmark-end text:name="pista"/></text:h>
      <text:p text:style-name="Text_20_body"><text:a xlink:type="simple" xlink:href="https://musica.unloquer.org/aprendizaje/repertorio/10_el_silencio.mp3" text:style-name="Internet_20_link" text:visited-style-name="Visited_20_Internet_20_Link">10_el_silencio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00:48</meta:creation-date>
    <dc:creator>Generated</dc:creator>
    <dc:date>2025-05-27T18::00:48</dc:date>
    <dc:language>en-US</dc:language>
    <meta:editing-cycles>1</meta:editing-cycles>
    <meta:editing-duration>PT0S</meta:editing-duration>
    <dc:title>aprendizaje:repertorio:el_silencio</dc:title>
  </office:meta>
</office:document-meta>
</file>