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divulgacion"/><text:bookmark-start text:name="__RefHeading___porque_es_importante_estructurar_un_repertorio_en_una_escuela_de_musica_1"/><text:bookmark-start text:name="porque_es_importante_estructurar_un_repertorio_en_una_escuela_de_musica"/>¿Porqué es importante estructurar un repertorio en una escuela de música?<text:bookmark-end text:name="__RefHeading___porque_es_importante_estructurar_un_repertorio_en_una_escuela_de_musica_1"/><text:bookmark-end text:name="porque_es_importante_estructurar_un_repertorio_en_una_escuela_de_musica"/></text:h>
      <text:p text:style-name="Text_20_body">El repertorio permite conectar al músico aprendiz con otros músicos, extendiendo la experiencia individual a un proceso global.
Entendemos por repertorio, no solo canciones, sino también, ensambles, motores rítmicos, escalas y otros elementos compositivos, así la conexión del músico no solo sucede interpretando una canción junto con otros, sino que se da también en el proceso creati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55:54</meta:creation-date>
    <dc:creator>Generated</dc:creator>
    <dc:date>2025-05-28T20::55:54</dc:date>
    <dc:language>en-US</dc:language>
    <meta:editing-cycles>1</meta:editing-cycles>
    <meta:editing-duration>PT0S</meta:editing-duration>
    <dc:title>aprendizaje:repertorio:divulgacion</dc:title>
  </office:meta>
</office:document-meta>
</file>