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repertorio:como_planear_una_clase"/>RECOMENDACIONES
1-Los repertorios son el eje central del proceso formativo, ya que nos permite la interacción de todos los alunmos con sus desarrollos personales. Es decir podemos aprender tocando y aprender creando
Tenemos  3 clasificaciones en nuestros repertorios: Conjuntos (multinevel), complementarios (para contenidos de refuerzo o complemento)  y específicos (para desarrollo de un área específica cómo solo cuerdas, solo percusión, solo vocal, etc). 
2-Es importante definir los recursos necesarios antes de empezar la sesión de grupo.
3-Es fundamental que el maestro tenga claridad sobre los objetivos específicos a observar cómo resultado de cada sesión.
4-Ejercicio creativo-improvisatorio sobre los contenidos desarrollados.
5-Debemos tener en cuenta los momentos en cada sesión: la activación, nociones de códigos (lecto-escritura), aprestamiento corporal, ensamble de repertorio, muestra y/o registro de lo logrado al final de la sesión
6-Seguimiento: para lograr un trabajo efectivo en equipos de trabajo con el mismo grupo de estudiantes, es fundamental  el seguimiento de las actividades y contenidos desarrollados a partir de las planillas de seguimiento para cada grupo. Estas planillas deben ser consultadas antes de cada seseión para estar informados de los avances de cada grupo de maest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9::11:44</meta:creation-date>
    <dc:creator>Generated</dc:creator>
    <dc:date>2025-05-28T19::11:44</dc:date>
    <dc:language>en-US</dc:language>
    <meta:editing-cycles>1</meta:editing-cycles>
    <meta:editing-duration>PT0S</meta:editing-duration>
    <dc:title>aprendizaje:repertorio:como_planear_una_clase</dc:title>
  </office:meta>
</office:document-meta>
</file>