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rendizaje:repertorio:como_planear_una_clase"/>RECOMENDACIONES</text:p>
      <text:list text:style-name="Numbering_20_1" text:continue-numbering="false">
        <text:list-item>
          <text:p text:style-name="Numbering_20_1_Content_First"> Los repertorios son el eje central del proceso formativo, ya que nos permite la interacción de todos los alunmos con sus desarrollos personales. Es decir podemos aprender tocando y aprender creando. Tenemos  3 clasificaciones en nuestros repertorios: Conjuntos (multinevel), complementarios (para contenidos de refuerzo o complemento)  y específicos (para desarrollo de un área específica cómo solo cuerdas, solo percusión, solo vocal, etc). </text:p>
        </text:list-item>
        <text:list-item>
          <text:p text:style-name="Numbering_20_1_Content"> Es importante definir los recursos necesarios antes de empezar la sesión de grupo.</text:p>
        </text:list-item>
        <text:list-item>
          <text:p text:style-name="Numbering_20_1_Content"> Es fundamental que el maestro tenga claridad sobre los objetivos específicos a observar cómo resultado de cada sesión.</text:p>
        </text:list-item>
        <text:list-item>
          <text:p text:style-name="Numbering_20_1_Content"> Ejercicio creativo-improvisatorio sobre los contenidos desarrollados.</text:p>
        </text:list-item>
        <text:list-item>
          <text:p text:style-name="Numbering_20_1_Content"> Debemos tener en cuenta los momentos en cada sesión: la activación, nociones de códigos (lecto-escritura), aprestamiento corporal, ensamble de repertorio, muestra y/o registro de lo logrado al final de la sesión</text:p>
        </text:list-item>
        <text:list-item>
          <text:p text:style-name="Numbering_20_1_Content_Last"> Seguimiento: para lograr un trabajo efectivo en equipos de trabajo con el mismo grupo de estudiantes, es fundamental  el seguimiento de las actividades y contenidos desarrollados a partir de las planillas de seguimiento para cada grupo. Estas planillas deben ser consultadas antes de cada seseión para estar informados de los avances de cada grupo de maestro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5T23::10:03</meta:creation-date>
    <dc:creator>Generated</dc:creator>
    <dc:date>2026-07-25T23::10:03</dc:date>
    <dc:language>en-US</dc:language>
    <meta:editing-cycles>1</meta:editing-cycles>
    <meta:editing-duration>PT0S</meta:editing-duration>
    <dc:title>aprendizaje:repertorio:como_planear_una_clase</dc:title>
  </office:meta>
</office:document-meta>
</file>