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cha_cha_cha"/><text:bookmark-start text:name="__RefHeading___cha_cha_cha_1"/><text:bookmark-start text:name="cha_cha_cha"/>Cha Cha Cha<text:bookmark-end text:name="__RefHeading___cha_cha_cha_1"/><text:bookmark-end text:name="cha_cha_cha"/></text:h>
      <text:p text:style-name="Text_20_body">Ritmo: Chachachá.
Tonalidad: A.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1::03:12</meta:creation-date>
    <dc:creator>Generated</dc:creator>
    <dc:date>2025-05-28T21::03:12</dc:date>
    <dc:language>en-US</dc:language>
    <meta:editing-cycles>1</meta:editing-cycles>
    <meta:editing-duration>PT0S</meta:editing-duration>
    <dc:title>aprendizaje:repertorio:cha_cha_cha</dc:title>
  </office:meta>
</office:document-meta>
</file>