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all_she_want"/> Nivel 1:Ritmo , bombo,</text:p>
        </text:list-item>
        <text:list-item>
          <text:p text:style-name="List_20_1_Content"> Nivel 2:Bajo, platillos</text:p>
        </text:list-item>
        <text:list-item>
          <text:p text:style-name="List_20_1_Content_Last"> Nivel 3: Voz, Acordes, tecla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08::56:38</meta:creation-date>
    <dc:creator>Generated</dc:creator>
    <dc:date>2025-05-27T08::56:38</dc:date>
    <dc:language>en-US</dc:language>
    <meta:editing-cycles>1</meta:editing-cycles>
    <meta:editing-duration>PT0S</meta:editing-duration>
    <dc:title>aprendizaje:repertorio:all_she_want</dc:title>
  </office:meta>
</office:document-meta>
</file>