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rendizaje:rap_para_ninos:start"/><text:bookmark-start text:name="__RefHeading___rap_para_ninos_1"/><text:bookmark-start text:name="rap_para_ninos"/>Rap para niños<text:bookmark-end text:name="__RefHeading___rap_para_ninos_1"/><text:bookmark-end text:name="rap_para_ninos"/></text:h>
      <text:p text:style-name="Text_20_body">Es una idea q nace para aquellos niños que les gusta este ritmo pegajoso del hip hop,
y que sus letras son basadas en la  ficción, en esas historias y fantasías que tanto nos cautivo en la niñez y que aun siguen alegrando a nuestros niños de hoy 
 historias de animales y de seres inanimados que cobran vida a travez de canciones de rap
estas canciones aparte de tener una historia de ficción ,también contienen en su escritura las clases de rimas y las diferentes formas de rimar es una metodología sencilla donde cualquier persona que nunca haya rapeado lo pueda hacer en grupo e individual.</text:p>
      <text:p text:style-name="Text_20_body">lo primero que debemos hacer es familiarizar a  los niños con el ritmo del rap ,lo que llamamos nosotros los raperos “el beat “un método muy practico es usando nuestro cuerpo para generar la percusión, con los pies hacemos (los bombos) y con las palmas de las manos el (redoblante)ejemplo
bom bom  =pies  clap =manos
 (bom bom clap, bom bom clap ,bom bom clap, bom bom clap)
4 veces y se repite las veces q dure el rapeo (verso )
previamente lo hacemos nosotros para que los niños lo repitan .
podemos jugar y hacer diferentes tipos de percusión ,donde los pies o sea el (bombo) cambia entre cada palmada (redoblante) ,puede variar una vez 2 veces y hasta 3 veces   los pies (bombo) mas nunca las palmas (redoblante ) estas tiene que siempre sonar al tempo  ya q va ser siempre nuestra guía </text:p>
      <text:p text:style-name="Text_20_body">luego que tengamos una percusión sencilla  y  sincronizada que los niños que la ejecuten sin dificultad, podemos pasar a la parte vocal, la del rapeo.
iniciamos con algo sencillo un estribillo fácil de aprender donde los niños repiten en forma de eco lo que nosotros rapeamos  ejemplo
 profe       =   hip   hip   hip   
niños    =    hip   hip    hip
 profe       =   hop  hop   hop
niños    =   hop  hop  hop</text:p>
      <text:p text:style-name="Text_20_body">esto lo repetimos hasta que la mayoría de los alumnos lo realicen sin dificultad</text:p>
      <text:p text:style-name="Text_20_body">luego de tener un estribillo y una percusión (beat) montada ,donde los niños ya estén familiarizados con el ritmo y la vocalización o sea 
el beat y el rapeo ,dividimos el grupo en 2 partes ,la mitad hace la el beat y con el cuerpo y la otra mitad hace el estribillo y luego cambiamos los roles de las 2 partes</text:p>
      <text:p text:style-name="Text_20_body">ahora después de haber logrado que los niños interpreten un estribillo podemos pasar a inetrepretar una rap completo 
lo recomendable es que sea sobre un beat ya hecho en audio y lo podamos reproducir en algo para que todos los niños presten atencion y todos lo podamos rapear al unisono en modo de eco de la misma forma que lo hicimos con el estribillo</text:p>
      <text:p text:style-name="Text_20_body">cancion rap para niños</text:p>
      <text:h text:style-name="Heading_20_4" text:outline-level="4"><text:bookmark-start text:name="__RefHeading___el_gallinazo_rey_2"/><text:bookmark-start text:name="el_gallinazo_rey"/>el gallinazo rey<text:bookmark-end text:name="__RefHeading___el_gallinazo_rey_2"/><text:bookmark-end text:name="el_gallinazo_rey"/></text:h>
      <text:p text:style-name="Text_20_body">Era un día muy extraño El sol perdió su reloj<text:line-break/>
Salió en el horizonte antes de lo acostumbrado<text:line-break/>
 detrás de la montañas si aviso apareció<text:line-break/>
al parecer estaba enfermo o estaba enojado<text:line-break/>
temperatura alta  alta estaba  desbordada<text:line-break/>
quemaba y quemaba salía humo de la mañana <text:line-break/>
y un sinsonte nunca pudo entonar su canción<text:line-break/>
no lo dejaba tremenda sed inesperada<text:line-break/>
seco su garganta y de todo el que habitaba el valle<text:line-break/>
entre sus habitantes un ave muy elegante<text:line-break/>
rey de sus hermanos de sangre<text:line-break/>
despertó como todos por el sol incesante<text:line-break/>
miro a su alrededor pero ya no había nadie<text:line-break/>
abrió sus alas despego por agua pa hidratarse<text:line-break/>
debajo de un árbol un canto llamo su atención<text:line-break/>
y era el canto de aquel sinsonte muy entonado<text:line-break/></text:p>
      <text:p text:style-name="Text_20_body">coro<text:line-break/>
el gallinazo rey y el sinsonte glu glu<text:line-break/>
el gallinazo rey y el sinsonte glu glu<text:line-break/>
el gallinazo rey y el sinsonte glu glu<text:line-break/>
el gallinazo rey y el sinsonte glu glu<text:line-break/></text:p>
      <text:p text:style-name="Text_20_body">el sinsonte encontró agua  para entonar su canción<text:line-break/>
el emplumado impresionado con lo que ha escuchado<text:line-break/>
le pregunto al sinsonte de cómo lo había logrado<text:line-break/>
y el sinsonte bebió otro sorbo y le respondió<text:line-break/>
el sonido salía el por que no lo sabia<text:line-break/>
así son los milagros amigo mío de dios<text:line-break/>
el rey tomo y tomo agua para entonar su canción<text:line-break/>
tomo y tomo agua pero nunca hubo entonación<text:line-break/>
el sinsonte se reía el rey no lo entendía<text:line-break/>
pero en común tenían una mutua confusió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8T20::54:45</meta:creation-date>
    <dc:creator>Generated</dc:creator>
    <dc:date>2025-05-28T20::54:45</dc:date>
    <dc:language>en-US</dc:language>
    <meta:editing-cycles>1</meta:editing-cycles>
    <meta:editing-duration>PT0S</meta:editing-duration>
    <dc:title>aprendizaje:rap_para_ninos:start</dc:title>
  </office:meta>
</office:document-meta>
</file>