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psicologia_arquetipica_ancestral_medicinas"/><text:bookmark-start text:name="__RefHeading___psicologia_arquetipica_ancestral_y_medicinas_1"/><text:bookmark-start text:name="psicologia_arquetipica_ancestral_y_medicinas"/>Psicología Arquetípica Ancestral y Medicinas<text:bookmark-end text:name="__RefHeading___psicologia_arquetipica_ancestral_y_medicinas_1"/><text:bookmark-end text:name="psicologia_arquetipica_ancestral_y_medicinas"/></text:h>
      <text:p text:style-name="Text_20_body"><text:a xlink:type="simple" xlink:href="https://youtu.be/narVMj1dODQ" text:style-name="Internet_20_link" text:visited-style-name="Visited_20_Internet_20_Link"> Cantos de la Tribu Shipibo</text:a></text:p>
      <text:p text:style-name="Text_20_body"><text:a xlink:type="simple" xlink:href="https://anthrosource.onlinelibrary.wiley.com/doi/10.1111/anoc.12170" text:style-name="Internet_20_link" text:visited-style-name="Visited_20_Internet_20_Link"> Experiences of Listening to Icaros during Ayahuasca Ceremonies at Centro Takiwasi: An Interpretive Phenomenological Analysis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3::39:19</meta:creation-date>
    <dc:creator>Generated</dc:creator>
    <dc:date>2026-07-14T03::39:19</dc:date>
    <dc:language>en-US</dc:language>
    <meta:editing-cycles>1</meta:editing-cycles>
    <meta:editing-duration>PT0S</meta:editing-duration>
    <dc:title>aprendizaje:psicologia_arquetipica_ancestral_medicinas</dc:title>
  </office:meta>
</office:document-meta>
</file>