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produccion_musical:start"/><text:bookmark-start text:name="__RefHeading___formacion_a_traves_de_la_produccion_musical_1"/><text:bookmark-start text:name="formacion_a_traves_de_la_produccion_musical"/>Formación a través de la Producción Musical<text:bookmark-end text:name="__RefHeading___formacion_a_traves_de_la_produccion_musical_1"/><text:bookmark-end text:name="formacion_a_traves_de_la_produccion_musical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ist_20_1_Content_First"> <text:a xlink:type="simple" xlink:href="https://musica.unloquer.org/aprendizaje/produccion_musical/divulgacion" text:style-name="Internet_20_link" text:visited-style-name="Visited_20_Internet_20_Link"> ¿De qué se trata esto?</text:a></text:p>
        </text:list-item>
        <text:list-item>
          <text:p text:style-name="List_20_1_Content"> <text:a xlink:type="simple" xlink:href="https://musica.unloquer.org/aprendizaje/produccion_musical/bitacora" text:style-name="Internet_20_link" text:visited-style-name="Visited_20_Internet_20_Link"> Bitacora </text:a></text:p>
        </text:list-item>
        <text:list-item>
          <text:p text:style-name="List_20_1_Content_Last"> <text:a xlink:type="simple" xlink:href="https://musica.unloquer.org/aprendizaje/produccion_musical/bibliografia" text:style-name="Internet_20_link" text:visited-style-name="Visited_20_Internet_20_Link"> Bibliograf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8::18:10</meta:creation-date>
    <dc:creator>Generated</dc:creator>
    <dc:date>2026-07-28T08::18:10</dc:date>
    <dc:language>en-US</dc:language>
    <meta:editing-cycles>1</meta:editing-cycles>
    <meta:editing-duration>PT0S</meta:editing-duration>
    <dc:title>aprendizaje:produccion_musical:start</dc:title>
  </office:meta>
</office:document-meta>
</file>