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roduccion_musical:divulgacion"/><text:bookmark-start text:name="__RefHeading___formacion_a_traves_de_la_produccion_musical_1"/><text:bookmark-start text:name="formacion_a_traves_de_la_produccion_musical"/>Formación a través de la Producción Musical<text:bookmark-end text:name="__RefHeading___formacion_a_traves_de_la_produccion_musical_1"/><text:bookmark-end text:name="formacion_a_traves_de_la_produccion_musical"/></text:h>
      <text:p text:style-name="Text_20_body">Con este programa aprenderás de música, sonido, ejecución de instrumento, industria de la música usando las canciones de tu grupo como aula de clases.</text:p>
      <text:p text:style-name="Text_20_body">Tutores te ayudarán a encontrar caminos para acercarte a los referentes musicales que te interesan, y sobre todo a encontrar tu propia manera de expresarte con la música.</text:p>
      <text:p text:style-name="Text_20_body">Durante algunas sesiones trabajaran en tu composición, como adaptarla al genero musical que te interesa, y como ejecutarla en v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09:42</meta:creation-date>
    <dc:creator>Generated</dc:creator>
    <dc:date>2026-07-26T00::09:42</dc:date>
    <dc:language>en-US</dc:language>
    <meta:editing-cycles>1</meta:editing-cycles>
    <meta:editing-duration>PT0S</meta:editing-duration>
    <dc:title>aprendizaje:produccion_musical:divulgacion</dc:title>
  </office:meta>
</office:document-meta>
</file>