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rendizaje:produccion_musical:bitacora"/><text:bookmark-start text:name="__RefHeading___NoTitle_1"/><text:bookmark-start text:name="section"/>2014 11 14<text:bookmark-end text:name="__RefHeading___NoTitle_1"/><text:bookmark-end text:name="section"/></text:h>
      <text:p text:style-name="Text_20_body">Primera reunión con los grupos seleccionados por Orus y Ciudad Frecuencia.</text:p>
      <text:p text:style-name="Text_20_body">1. Kawsay
2. Humo
3. Metrallo
4. Koggi Krokker
5. Señor Mon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4::57:02</meta:creation-date>
    <dc:creator>Generated</dc:creator>
    <dc:date>2025-05-30T04::57:02</dc:date>
    <dc:language>en-US</dc:language>
    <meta:editing-cycles>1</meta:editing-cycles>
    <meta:editing-duration>PT0S</meta:editing-duration>
    <dc:title>aprendizaje:produccion_musical:bitacora</dc:title>
  </office:meta>
</office:document-meta>
</file>