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produccion_musical:bitacora"/><text:bookmark-start text:name="__RefHeading___bitacora_1"/><text:bookmark-start text:name="bitacora"/>Bitácora<text:bookmark-end text:name="__RefHeading___bitacora_1"/><text:bookmark-end text:name="bitacora"/></text:h>
      <text:h text:style-name="Heading_20_3" text:outline-level="3"><text:bookmark-start text:name="__RefHeading___primera_reunion_con_los_grupos_seleccionados_por_orus_y_ciudad_frecuencia_2"/><text:bookmark-start text:name="primera_reunion_con_los_grupos_seleccionados_por_orus_y_ciudad_frecuencia"/>Primera reunión con los grupos seleccionados por Orus y Ciudad Frecuencia<text:bookmark-end text:name="__RefHeading___primera_reunion_con_los_grupos_seleccionados_por_orus_y_ciudad_frecuencia_2"/><text:bookmark-end text:name="primera_reunion_con_los_grupos_seleccionados_por_orus_y_ciudad_frecuencia"/></text:h>
      <text:p text:style-name="Text_20_body">Fecha: Noviembre 14 de 2014.</text:p>
      <text:p text:style-name="Text_20_body">1. Kawsay
2. Humo
3. Metrallo
4. Koggi Krokker
5. Señor Montes</text:p>
      <text:h text:style-name="Heading_20_3" text:outline-level="3"><text:bookmark-start text:name="__RefHeading___dia_de_grabacion_y_produccion_en_escenario_3"/><text:bookmark-start text:name="dia_de_grabacion_y_produccion_en_escenario"/>Día de grabación y producción en escenario<text:bookmark-end text:name="__RefHeading___dia_de_grabacion_y_produccion_en_escenario_3"/><text:bookmark-end text:name="dia_de_grabacion_y_produccion_en_escenario"/></text:h>
      <text:p text:style-name="Text_20_body">Fecha: Diciembre 9 de 2014.
Lugar: Teatro al aire libre de Pedregal.
Hora:  9am.</text:p>
      <text:p text:style-name="Text_20_body">Recursos técnicos:</text:p>
      <text:p text:style-name="Text_20_body">Backline: 1 Amp de Bajo ampeg svt 4pro + 810 cab
2 Amp de Guitarra (marshall jvm410 head+ cabinas marshall 1960 b 4×12)
1 Batería completa (DW concept 6 piezas)
1 Amp de Guitarra Fender twin reverb
1 Piano Nord stage 88
1 equipo para dj Hip hop (2 tornamesas Technics mk2 y un mixer vestax)</text:p>
      <text:p text:style-name="Text_20_body">Sonido:
1 Consola digital Yamaha LS9 de 32 canales
Micrófonos alámbricos y cajas directas según rider técnico 
6 Monitores
2 Sidefill
Cableado para conexión de equipos y señal únicamente de monitoreo
Grabación Multitrack a 16 canales</text:p>
      <text:p text:style-name="Text_20_body">Video:
Grabación audiovisual
4 cámaras formato Full hd
Edición de 5 canciones (una por grupo)</text:p>
      <text:p text:style-name="Text_20_body">Streaming: grabación y transmisión streaming a una cámara, plano general y sonido de consola.</text:p>
      <text:p text:style-name="Text_20_body">Transporte y alimentación para músicos y equipo de producc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31:14</meta:creation-date>
    <dc:creator>Generated</dc:creator>
    <dc:date>2026-07-14T03::31:14</dc:date>
    <dc:language>en-US</dc:language>
    <meta:editing-cycles>1</meta:editing-cycles>
    <meta:editing-duration>PT0S</meta:editing-duration>
    <dc:title>aprendizaje:produccion_musical:bitacora</dc:title>
  </office:meta>
</office:document-meta>
</file>