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produccion_musical:bibliografia"/><text:bookmark-start text:name="__RefHeading___bibliografia_para_la_produccion_musical_en_medellin_1"/><text:bookmark-start text:name="bibliografia_para_la_produccion_musical_en_medellin"/>Bibliografía para la producción musical en Medellín<text:bookmark-end text:name="__RefHeading___bibliografia_para_la_produccion_musical_en_medellin_1"/><text:bookmark-end text:name="bibliografia_para_la_produccion_musical_en_medellin"/></text:h>
      <text:h text:style-name="Heading_20_3" text:outline-level="3"><text:bookmark-start text:name="__RefHeading___candidatos_2"/><text:bookmark-start text:name="candidatos"/>Candidatos<text:bookmark-end text:name="__RefHeading___candidatos_2"/><text:bookmark-end text:name="candidatos"/></text:h>
      <text:h text:style-name="Heading_20_5" text:outline-level="5"><text:bookmark-start text:name="__RefHeading___metal_3"/><text:bookmark-start text:name="metal"/>Metal<text:bookmark-end text:name="__RefHeading___metal_3"/><text:bookmark-end text:name="metal"/></text:h>
      <text:p text:style-name="Text_20_body"><text:a xlink:type="simple" xlink:href="http://www.amazon.com/Advanced-Guitar-Theory-Technique-Applied/dp/1478387378/ref=sr_1_1?ie=UTF8&amp;qid=1417185563&amp;sr=8-1&amp;keywords=music+theory+metal" text:style-name="Internet_20_link" text:visited-style-name="Visited_20_Internet_20_Link">Advanced Guitar Theory and Technique Applied to the Metal and Shred Genres</text:a></text:p>
      <text:h text:style-name="Heading_20_5" text:outline-level="5"><text:bookmark-start text:name="__RefHeading___beat_maker_4"/><text:bookmark-start text:name="beat_maker"/>Beat Maker<text:bookmark-end text:name="__RefHeading___beat_maker_4"/><text:bookmark-end text:name="beat_maker"/></text:h>
      <text:p text:style-name="Text_20_body"><text:a xlink:type="simple" xlink:href="http://beatmakertutorials.com/home/tag/music+theory.html" text:style-name="Internet_20_link" text:visited-style-name="Visited_20_Internet_20_Link">Beat Maker Video Tutorials</text:a></text:p>
      <text:p text:style-name="Text_20_body"><text:a xlink:type="simple" xlink:href="http://www.amazon.com/The-Breakbeat-Bible-Fundamentals-Drumming/dp/1423496337/ref=pd_rhf_dp_s_cp_8_RRKB?ie=UTF8&amp;refRID=0G38QWDXRTDPT0YYXJ33" text:style-name="Internet_20_link" text:visited-style-name="Visited_20_Internet_20_Link">http://www.amazon.com/The-Breakbeat-Bible-Fundamentals-Drumming/dp/1423496337/ref=pd_rhf_dp_s_cp_8_RRKB?ie=UTF8&amp;refRID=0G38QWDXRTDPT0YYXJ33</text:a></text:p>
      <text:h text:style-name="Heading_20_4" text:outline-level="4"><text:bookmark-start text:name="__RefHeading___composicion_y_produccion_de_musica_electronica_5"/><text:bookmark-start text:name="composicion_y_produccion_de_musica_electronica"/>Composición y producción de música electrónica<text:bookmark-end text:name="__RefHeading___composicion_y_produccion_de_musica_electronica_5"/><text:bookmark-end text:name="composicion_y_produccion_de_musica_electronica"/></text:h>
      <text:p text:style-name="Text_20_body"><text:a xlink:type="simple" xlink:href="http://loudonstearns.berkleemusicblogs.com/" text:style-name="Internet_20_link" text:visited-style-name="Visited_20_Internet_20_Link">http://loudonstearns.berkleemusicblogs.com/</text:a></text:p>
      <text:p text:style-name="Text_20_body"><text:a xlink:type="simple" xlink:href="http://www.amazon.com/The-Computer-Music-Tutorial-Technology/dp/0262680823/ref=pd_bxgy_b_text_y" text:style-name="Internet_20_link" text:visited-style-name="Visited_20_Internet_20_Link">http://www.amazon.com/The-Computer-Music-Tutorial-Technology/dp/0262680823/ref=pd_bxgy_b_text_y</text:a></text:p>
      <text:p text:style-name="Text_20_body"><text:a xlink:type="simple" xlink:href="http://www.amazon.com/Composition-Computer-Musicians-Michael-Hewitt/dp/1598638610/ref=pd_sim_b_1?ie=UTF8&amp;refRID=1MMBSYW8QCX6CCH4MHJJ" text:style-name="Internet_20_link" text:visited-style-name="Visited_20_Internet_20_Link">http://www.amazon.com/Composition-Computer-Musicians-Michael-Hewitt/dp/1598638610/ref=pd_sim_b_1?ie=UTF8&amp;refRID=1MMBSYW8QCX6CCH4MHJJ</text:a></text:p>
      <text:h text:style-name="Heading_20_4" text:outline-level="4"><text:bookmark-start text:name="__RefHeading___guitarra_6"/><text:bookmark-start text:name="guitarra"/>Guitarra<text:bookmark-end text:name="__RefHeading___guitarra_6"/><text:bookmark-end text:name="guitarra"/></text:h>
      <text:p text:style-name="Text_20_body"><text:a xlink:type="simple" xlink:href="http://www.goodreads.com/book/show/985965.How_to_Write_Songs_on_Guitar" text:style-name="Internet_20_link" text:visited-style-name="Visited_20_Internet_20_Link">http://www.goodreads.com/book/show/985965.How_to_Write_Songs_on_Guitar</text:a></text:p>
      <text:p text:style-name="Text_20_body"><text:a xlink:type="simple" xlink:href="http://www.goodreads.com/book/show/10503654-the-ultimate-guitar-tone-handbook" text:style-name="Internet_20_link" text:visited-style-name="Visited_20_Internet_20_Link">http://www.goodreads.com/book/show/10503654-the-ultimate-guitar-tone-handbook</text:a></text:p>
      <text:p text:style-name="Text_20_body"><text:a xlink:type="simple" xlink:href="http://thaddeushogarth.berkleemusicblogs.com/" text:style-name="Internet_20_link" text:visited-style-name="Visited_20_Internet_20_Link">http://thaddeushogarth.berkleemusicblogs.com/</text:a></text:p>
      <text:h text:style-name="Heading_20_4" text:outline-level="4"><text:bookmark-start text:name="__RefHeading___armonia_y_teoria_musical_7"/><text:bookmark-start text:name="armonia_y_teoria_musical"/>Armonía y teoría musical<text:bookmark-end text:name="__RefHeading___armonia_y_teoria_musical_7"/><text:bookmark-end text:name="armonia_y_teoria_musical"/></text:h>
      <text:p text:style-name="Text_20_body"><text:a xlink:type="simple" xlink:href="http://www.amazon.com/Tonal-Harmony-Introduction-Twentieth-Century/dp/0073401358/ref=sr_1_1?s=books&amp;ie=UTF8&amp;qid=1417450789&amp;sr=1-1&amp;keywords=+Tonal+Harmony.+McGraw-Hill" text:style-name="Internet_20_link" text:visited-style-name="Visited_20_Internet_20_Link">http://www.amazon.com/Tonal-Harmony-Introduction-Twentieth-Century/dp/0073401358/ref=sr_1_1?s=books&amp;ie=UTF8&amp;qid=1417450789&amp;sr=1-1&amp;keywords=+Tonal+Harmony.+McGraw-Hill</text:a></text:p>
      <text:h text:style-name="Heading_20_4" text:outline-level="4"><text:bookmark-start text:name="__RefHeading___produccion_musical_8"/><text:bookmark-start text:name="produccion_musical"/>Producción musical<text:bookmark-end text:name="__RefHeading___produccion_musical_8"/><text:bookmark-end text:name="produccion_musical"/></text:h>
      <text:p text:style-name="Text_20_body"><text:a xlink:type="simple" xlink:href="http://www.goodreads.com/book/show/18781568-bobby-owsinski-s-deconstructed-hits----modern-rock-country" text:style-name="Internet_20_link" text:visited-style-name="Visited_20_Internet_20_Link">http://www.goodreads.com/book/show/18781568-bobby-owsinski-s-deconstructed-hits----modern-rock-country</text:a></text:p>
      <text:p text:style-name="Text_20_body"><text:a xlink:type="simple" xlink:href="http://www.amazon.com/Mixing-Secrets-Small-Studio-Senior/dp/0240815807/ref=sr_1_1?s=books&amp;ie=UTF8&amp;qid=1417451068&amp;sr=1-1&amp;keywords=songwriting" text:style-name="Internet_20_link" text:visited-style-name="Visited_20_Internet_20_Link">http://www.amazon.com/Mixing-Secrets-Small-Studio-Senior/dp/0240815807/ref=sr_1_1?s=books&amp;ie=UTF8&amp;qid=1417451068&amp;sr=1-1&amp;keywords=songwriting</text:a></text:p>
      <text:p text:style-name="Text_20_body"><text:a xlink:type="simple" xlink:href="http://www.amazon.com/Art-Music-Production-Theory-Practice/dp/0199921741/ref=sr_1_3?s=books&amp;ie=UTF8&amp;qid=1417531356&amp;sr=1-3&amp;keywords=the+art+of+production" text:style-name="Internet_20_link" text:visited-style-name="Visited_20_Internet_20_Link">http://www.amazon.com/Art-Music-Production-Theory-Practice/dp/0199921741/ref=sr_1_3?s=books&amp;ie=UTF8&amp;qid=1417531356&amp;sr=1-3&amp;keywords=the+art+of+production</text:a></text:p>
      <text:p text:style-name="Text_20_body"><text:a xlink:type="simple" xlink:href="http://www.goodreads.com/book/show/711420.Mastering_Audio" text:style-name="Internet_20_link" text:visited-style-name="Visited_20_Internet_20_Link">http://www.goodreads.com/book/show/711420.Mastering_Audio</text:a></text:p>
      <text:h text:style-name="Heading_20_4" text:outline-level="4"><text:bookmark-start text:name="__RefHeading___gestion_9"/><text:bookmark-start text:name="gestion"/>Gestión<text:bookmark-end text:name="__RefHeading___gestion_9"/><text:bookmark-end text:name="gestion"/></text:h>
      <text:p text:style-name="Text_20_body"><text:a xlink:type="simple" xlink:href="http://www.goodreads.com/book/show/13235689-how-music-works" text:style-name="Internet_20_link" text:visited-style-name="Visited_20_Internet_20_Link">http://www.goodreads.com/book/show/13235689-how-music-wor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6::39:56</meta:creation-date>
    <dc:creator>Generated</dc:creator>
    <dc:date>2025-04-12T16::39:56</dc:date>
    <dc:language>en-US</dc:language>
    <meta:editing-cycles>1</meta:editing-cycles>
    <meta:editing-duration>PT0S</meta:editing-duration>
    <dc:title>aprendizaje:produccion_musical:bibliografia</dc:title>
  </office:meta>
</office:document-meta>
</file>