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produccion_musical:bibliografia"/><text:bookmark-start text:name="__RefHeading___bibliografia_para_la_produccion_musical_en_medellin_1"/><text:bookmark-start text:name="bibliografia_para_la_produccion_musical_en_medellin"/>Bibliografía para la producción musical en Medellín<text:bookmark-end text:name="__RefHeading___bibliografia_para_la_produccion_musical_en_medellin_1"/><text:bookmark-end text:name="bibliografia_para_la_produccion_musical_en_medellin"/></text:h>
      <text:h text:style-name="Heading_20_3" text:outline-level="3"><text:bookmark-start text:name="__RefHeading___candidatos_2"/><text:bookmark-start text:name="candidatos"/>Candidatos<text:bookmark-end text:name="__RefHeading___candidatos_2"/><text:bookmark-end text:name="candidatos"/></text:h>
      <text:h text:style-name="Heading_20_5" text:outline-level="5"><text:bookmark-start text:name="__RefHeading___metal_3"/><text:bookmark-start text:name="metal"/>Metal<text:bookmark-end text:name="__RefHeading___metal_3"/><text:bookmark-end text:name="metal"/></text:h>
      <text:p text:style-name="Text_20_body"><text:a xlink:type="simple" xlink:href="http://www.amazon.com/Advanced-Guitar-Theory-Technique-Applied/dp/1478387378/ref=sr_1_1?ie=UTF8&amp;qid=1417185563&amp;sr=8-1&amp;keywords=music+theory+metal" text:style-name="Internet_20_link" text:visited-style-name="Visited_20_Internet_20_Link">Advanced Guitar Theory and Technique Applied to the Metal and Shred Genres</text:a></text:p>
      <text:h text:style-name="Heading_20_5" text:outline-level="5"><text:bookmark-start text:name="__RefHeading___beat_maker_4"/><text:bookmark-start text:name="beat_maker"/>Beat Maker<text:bookmark-end text:name="__RefHeading___beat_maker_4"/><text:bookmark-end text:name="beat_maker"/></text:h>
      <text:p text:style-name="Text_20_body"><text:a xlink:type="simple" xlink:href="http://beatmakertutorials.com/home/tag/music+theory.html" text:style-name="Internet_20_link" text:visited-style-name="Visited_20_Internet_20_Link">Beat Maker Video Tutoria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3::16:29</meta:creation-date>
    <dc:creator>Generated</dc:creator>
    <dc:date>2026-07-26T03::16:29</dc:date>
    <dc:language>en-US</dc:language>
    <meta:editing-cycles>1</meta:editing-cycles>
    <meta:editing-duration>PT0S</meta:editing-duration>
    <dc:title>aprendizaje:produccion_musical:bibliografia</dc:title>
  </office:meta>
</office:document-meta>
</file>