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pensum:nodo:start"/><text:bookmark-start text:name="__RefHeading___areas_1"/><text:bookmark-start text:name="areas"/>Áreas<text:bookmark-end text:name="__RefHeading___areas_1"/><text:bookmark-end text:name="areas"/></text:h>
      <text:h text:style-name="Heading_20_2" text:outline-level="2"><text:bookmark-start text:name="__RefHeading___percusion_tradicional_2"/><text:bookmark-start text:name="percusion_tradicional"/>Percusión Tradicional<text:bookmark-end text:name="__RefHeading___percusion_tradicional_2"/><text:bookmark-end text:name="percusion_tradicional"/></text:h>
      <text:h text:style-name="Heading_20_3" text:outline-level="3"><text:bookmark-start text:name="__RefHeading___proposito_3"/><text:bookmark-start text:name="proposito"/>Propósito<text:bookmark-end text:name="__RefHeading___proposito_3"/><text:bookmark-end text:name="proposito"/></text:h>
      <text:p text:style-name="Text_20_body">Generar en los niños y jóvenes apropiación e identidad en   estructuras y ritmos de las costas y el interior de Colombia.</text:p>
      <text:h text:style-name="Heading_20_4" text:outline-level="4"><text:bookmark-start text:name="__RefHeading___objetivo_4"/><text:bookmark-start text:name="objetivo"/>Objetivo<text:bookmark-end text:name="__RefHeading___objetivo_4"/><text:bookmark-end text:name="objetivo"/></text:h>
      <text:p text:style-name="Text_20_body">Proporcionar elementos prácticos en donde el niño se sienta identificado y motivado a continuar. Ayudar al niño a escuchar, a observar, percibir, identificar, recordar e investigar.</text:p>
      <text:h text:style-name="Heading_20_5" text:outline-level="5"><text:bookmark-start text:name="__RefHeading___contenido_5"/><text:bookmark-start text:name="contenido"/>Contenido<text:bookmark-end text:name="__RefHeading___contenido_5"/><text:bookmark-end text:name="contenido"/></text:h>
      <text:p text:style-name="Text_20_body">Cumbia, Bullerengue, Mapale, Pasillo, Bambuco, Currulao. Figuras y silencios de redonda, blanca, negra y corchea.             Compas 2/4, 3/4, 4/4, 6/8.   </text:p>
      <text:h text:style-name="Heading_20_5" text:outline-level="5"><text:bookmark-start text:name="__RefHeading___percusion_callejera_6"/><text:bookmark-start text:name="percusion_callejera"/>Percusión Callejera<text:bookmark-end text:name="__RefHeading___percusion_callejera_6"/><text:bookmark-end text:name="percusion_callejera"/></text:h>
      <text:h text:style-name="Heading_20_5" text:outline-level="5"><text:bookmark-start text:name="__RefHeading___proposito_7"/><text:bookmark-start text:name="proposito1"/>Propósito<text:bookmark-end text:name="__RefHeading___proposito_7"/><text:bookmark-end text:name="proposito1"/></text:h>
      <text:p text:style-name="Text_20_body">Motivar a los jóvenes a crear, ser imaginativo e innovar haciendo música con elementos no convencionales. </text:p>
      <text:h text:style-name="Heading_20_5" text:outline-level="5"><text:bookmark-start text:name="__RefHeading___objetivo_8"/><text:bookmark-start text:name="objetivo1"/>Objetivo<text:bookmark-end text:name="__RefHeading___objetivo_8"/><text:bookmark-end text:name="objetivo1"/></text:h>
      <text:p text:style-name="Text_20_body">Generar en los niños y jóvenes iniciativa en la creación e investigación para realizar montajes músicales de percusión e instrumentos no convenciona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20::54:44</meta:creation-date>
    <dc:creator>Generated</dc:creator>
    <dc:date>2025-05-28T20::54:44</dc:date>
    <dc:language>en-US</dc:language>
    <meta:editing-cycles>1</meta:editing-cycles>
    <meta:editing-duration>PT0S</meta:editing-duration>
    <dc:title>aprendizaje:pensum:nodo:start</dc:title>
  </office:meta>
</office:document-meta>
</file>