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aprendizaje:pensum:nodo:start"/> Documento desactualizado.. se conserva con fines históricos </text:span></text:p>
      <text:h text:style-name="Heading_20_1" text:outline-level="1"><text:bookmark-start text:name="__RefHeading___areas_1"/><text:bookmark-start text:name="areas"/>Áreas<text:bookmark-end text:name="__RefHeading___areas_1"/><text:bookmark-end text:name="areas"/></text:h>
      <text:h text:style-name="Heading_20_2" text:outline-level="2"><text:bookmark-start text:name="__RefHeading___percusion_tradicional_2"/><text:bookmark-start text:name="percusion_tradicional"/>Percusión Tradicional<text:bookmark-end text:name="__RefHeading___percusion_tradicional_2"/><text:bookmark-end text:name="percusion_tradicional"/></text:h>
      <text:h text:style-name="Heading_20_3" text:outline-level="3"><text:bookmark-start text:name="__RefHeading___proposito_3"/><text:bookmark-start text:name="proposito"/>Propósito<text:bookmark-end text:name="__RefHeading___proposito_3"/><text:bookmark-end text:name="proposito"/></text:h>
      <text:p text:style-name="Text_20_body">Generar en los niños y jóvenes apropiación e identidad en   estructuras y ritmos de las costas y el interior de Colombia.</text:p>
      <text:h text:style-name="Heading_20_4" text:outline-level="4"><text:bookmark-start text:name="__RefHeading___objetivo_4"/><text:bookmark-start text:name="objetivo"/>Objetivo<text:bookmark-end text:name="__RefHeading___objetivo_4"/><text:bookmark-end text:name="objetivo"/></text:h>
      <text:p text:style-name="Text_20_body">Proporcionar elementos prácticos en donde el niño se sienta identificado y motivado a continuar. Ayudar al niño a escuchar, a observar, percibir, identificar, recordar e investigar.</text:p>
      <text:h text:style-name="Heading_20_5" text:outline-level="5"><text:bookmark-start text:name="__RefHeading___contenido_5"/><text:bookmark-start text:name="contenido"/>Contenido<text:bookmark-end text:name="__RefHeading___contenido_5"/><text:bookmark-end text:name="contenido"/></text:h>
      <text:p text:style-name="Text_20_body">Cumbia, Bullerengue, Mapale, Pasillo, Bambuco, Currulao. Figuras y silencios de redonda, blanca, negra y corchea.             Compas 2/4, 3/4, 4/4, 6/8.   </text:p>
      <text:h text:style-name="Heading_20_2" text:outline-level="2"><text:bookmark-start text:name="__RefHeading___percusion_callejera_6"/><text:bookmark-start text:name="percusion_callejera"/>Percusión Callejera<text:bookmark-end text:name="__RefHeading___percusion_callejera_6"/><text:bookmark-end text:name="percusion_callejera"/></text:h>
      <text:h text:style-name="Heading_20_3" text:outline-level="3"><text:bookmark-start text:name="__RefHeading___proposito_7"/><text:bookmark-start text:name="proposito1"/>Propósito<text:bookmark-end text:name="__RefHeading___proposito_7"/><text:bookmark-end text:name="proposito1"/></text:h>
      <text:p text:style-name="Text_20_body">Motivar a los jóvenes a crear, ser imaginativo e innovar haciendo música con elementos no convencionales. </text:p>
      <text:h text:style-name="Heading_20_4" text:outline-level="4"><text:bookmark-start text:name="__RefHeading___objetivo_8"/><text:bookmark-start text:name="objetivo1"/>Objetivo<text:bookmark-end text:name="__RefHeading___objetivo_8"/><text:bookmark-end text:name="objetivo1"/></text:h>
      <text:p text:style-name="Text_20_body">Generar en los niños y jóvenes iniciativa en la creación e investigación para realizar montajes músicales de percusión e instrumentos no convencionales.</text:p>
      <text:h text:style-name="Heading_20_5" text:outline-level="5"><text:bookmark-start text:name="__RefHeading___contenido_9"/><text:bookmark-start text:name="contenido1"/>Contenido<text:bookmark-end text:name="__RefHeading___contenido_9"/><text:bookmark-end text:name="contenido1"/></text:h>
      <text:p text:style-name="Text_20_body">Samba y variaciones de Rock, Funk, Fusiones, Creación, Figuras y silencios de redonda, blanca, negra y corchea.             Compas 2/4, 3/4, 4/4, 6/8</text:p>
      <text:h text:style-name="Heading_20_2" text:outline-level="2"><text:bookmark-start text:name="__RefHeading___vientos_flautas_y_gaitas_10"/><text:bookmark-start text:name="vientos_flautas_y_gaitas"/>Vientos Flautas y Gaitas<text:bookmark-end text:name="__RefHeading___vientos_flautas_y_gaitas_10"/><text:bookmark-end text:name="vientos_flautas_y_gaitas"/></text:h>
      <text:h text:style-name="Heading_20_3" text:outline-level="3"><text:bookmark-start text:name="__RefHeading___proposito_11"/><text:bookmark-start text:name="proposito2"/>Propósito<text:bookmark-end text:name="__RefHeading___proposito_11"/><text:bookmark-end text:name="proposito2"/></text:h>
      <text:p text:style-name="Text_20_body">Generar en los niños y jóvenes apropiacion e identidad en melodias de las costas y el interior de Colombia y Proporcionar  herramientas teóricas y prácticas para la interpretación y estudio de un instrumento de viento.</text:p>
      <text:h text:style-name="Heading_20_4" text:outline-level="4"><text:bookmark-start text:name="__RefHeading___objetivo_12"/><text:bookmark-start text:name="objetivo2"/>Objetivo<text:bookmark-end text:name="__RefHeading___objetivo_12"/><text:bookmark-end text:name="objetivo2"/></text:h>
      <text:p text:style-name="Text_20_body">Conocer el instrumento, su técnica, sus cualidades sonoras, de registro, de tonalidad, de escalas.</text:p>
      <text:h text:style-name="Heading_20_5" text:outline-level="5"><text:bookmark-start text:name="__RefHeading___contenido_13"/><text:bookmark-start text:name="contenido2"/>Contenido<text:bookmark-end text:name="__RefHeading___contenido_13"/><text:bookmark-end text:name="contenido2"/></text:h>
      <text:p text:style-name="Text_20_body">Escala pentatónica, Escala mayor, Escala menor, Triada mayor, menor, acorde dominante.</text:p>
      <text:h text:style-name="Heading_20_2" text:outline-level="2"><text:bookmark-start text:name="__RefHeading___cuerdas_ukeleles_y_guitarras_14"/><text:bookmark-start text:name="cuerdas_ukeleles_y_guitarras"/>Cuerdas Ukeleles y Guitarras<text:bookmark-end text:name="__RefHeading___cuerdas_ukeleles_y_guitarras_14"/><text:bookmark-end text:name="cuerdas_ukeleles_y_guitarras"/></text:h>
      <text:h text:style-name="Heading_20_3" text:outline-level="3"><text:bookmark-start text:name="__RefHeading___proposito_15"/><text:bookmark-start text:name="proposito3"/>Propósito<text:bookmark-end text:name="__RefHeading___proposito_15"/><text:bookmark-end text:name="proposito3"/></text:h>
      <text:p text:style-name="Text_20_body">Proporcionar a los niños y jóvenes herramientas teóricas y prácticas para la interpretación y estudio de un instrumento de cuerda.</text:p>
      <text:h text:style-name="Heading_20_4" text:outline-level="4"><text:bookmark-start text:name="__RefHeading___objetivo_16"/><text:bookmark-start text:name="objetivo3"/>Objetivo<text:bookmark-end text:name="__RefHeading___objetivo_16"/><text:bookmark-end text:name="objetivo3"/></text:h>
      <text:p text:style-name="Text_20_body">Conocer el instrumento, sus cualidades sonoras, de registro, de tonalidad, de escalas.</text:p>
      <text:h text:style-name="Heading_20_5" text:outline-level="5"><text:bookmark-start text:name="__RefHeading___contenido_17"/><text:bookmark-start text:name="contenido3"/>Contenido<text:bookmark-end text:name="__RefHeading___contenido_17"/><text:bookmark-end text:name="contenido3"/></text:h>
      <text:p text:style-name="Text_20_body">Acordes con uno y dos dedos.</text:p>
      <text:h text:style-name="Heading_20_2" text:outline-level="2"><text:bookmark-start text:name="__RefHeading___escuela_de_experimentos_18"/><text:bookmark-start text:name="escuela_de_experimentos"/>Escuela de Experimentos<text:bookmark-end text:name="__RefHeading___escuela_de_experimentos_18"/><text:bookmark-end text:name="escuela_de_experimentos"/></text:h>
      <text:h text:style-name="Heading_20_3" text:outline-level="3"><text:bookmark-start text:name="__RefHeading___proposito_19"/><text:bookmark-start text:name="proposito4"/>Propósito<text:bookmark-end text:name="__RefHeading___proposito_19"/><text:bookmark-end text:name="proposito4"/></text:h>
      <text:p text:style-name="Text_20_body">Brindar a niños y jovenes material específico para conocer, familiarizarse con el lenguaje de la programación.</text:p>
      <text:h text:style-name="Heading_20_4" text:outline-level="4"><text:bookmark-start text:name="__RefHeading___objetivo_20"/><text:bookmark-start text:name="objetivo4"/>Objetivo<text:bookmark-end text:name="__RefHeading___objetivo_20"/><text:bookmark-end text:name="objetivo4"/></text:h>
      <text:p text:style-name="Text_20_body">Que el  participante se apropie de las herramientas necesarias para hacer música con la programacion y  creación de nuevos instrumentos.</text:p>
      <text:h text:style-name="Heading_20_5" text:outline-level="5"><text:bookmark-start text:name="__RefHeading___contenido_21"/><text:bookmark-start text:name="contenido4"/>Contenido<text:bookmark-end text:name="__RefHeading___contenido_21"/><text:bookmark-end text:name="contenido4"/></text:h>
      <text:p text:style-name="Text_20_body">Mecatrónica:   Espacio para incentivar la curiosidad y el ingenio de los participantes.
Algo-Ritmo: Ritmos  aprender de programación por medio de la música.</text:p>
      <text:h text:style-name="Heading_20_2" text:outline-level="2"><text:bookmark-start text:name="__RefHeading___coro_22"/><text:bookmark-start text:name="coro"/>Coro<text:bookmark-end text:name="__RefHeading___coro_22"/><text:bookmark-end text:name="coro"/></text:h>
      <text:h text:style-name="Heading_20_3" text:outline-level="3"><text:bookmark-start text:name="__RefHeading___proposito_23"/><text:bookmark-start text:name="proposito5"/>Propósito<text:bookmark-end text:name="__RefHeading___proposito_23"/><text:bookmark-end text:name="proposito5"/></text:h>
      <text:p text:style-name="Text_20_body">Incentivar en niños y jovenes el hábito de cantar. De utlizar la voz instrumento natural y primario.</text:p>
      <text:h text:style-name="Heading_20_4" text:outline-level="4"><text:bookmark-start text:name="__RefHeading___objetivo_24"/><text:bookmark-start text:name="objetivo5"/>Objetivo<text:bookmark-end text:name="__RefHeading___objetivo_24"/><text:bookmark-end text:name="objetivo5"/></text:h>
      <text:p text:style-name="Text_20_body">Dar herramientas para el estudio del canto y el cuidado de la voz. Establecer un repertorio.</text:p>
      <text:h text:style-name="Heading_20_5" text:outline-level="5"><text:bookmark-start text:name="__RefHeading___contenido_25"/><text:bookmark-start text:name="contenido5"/>Contenido<text:bookmark-end text:name="__RefHeading___contenido_25"/><text:bookmark-end text:name="contenido5"/></text:h>
      <text:p text:style-name="Text_20_body">Unísono, Canon, Dos y tres vo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0:25</meta:creation-date>
    <dc:creator>Generated</dc:creator>
    <dc:date>2026-07-14T02::30:25</dc:date>
    <dc:language>en-US</dc:language>
    <meta:editing-cycles>1</meta:editing-cycles>
    <meta:editing-duration>PT0S</meta:editing-duration>
    <dc:title>aprendizaje:pensum:nodo:start</dc:title>
  </office:meta>
</office:document-meta>
</file>