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electronica:trance"/><text:bookmark-start text:name="__RefHeading___trance_1"/><text:bookmark-start text:name="trance"/>Trance<text:bookmark-end text:name="__RefHeading___trance_1"/><text:bookmark-end text:name="trance"/></text:h>
      <text:p text:style-name="Text_20_body">Nacido en Alemania en los 90s. Es una combinación del industrial, el techno y el house. de caracter energico, fiestero y melódico.</text:p>
      <text:p text:style-name="Text_20_body">Posiblemente es uno de los generos más ambiguos de la música Dance debido a sus múltiples formas, pocos son los que se ponen de acuerdo al hablar de sus límites y caracteristicas.</text:p>
      <text:p text:style-name="Text_20_body">El propósito de este género era poner a los asistentes de los clubs en un estado de trance, igual como las tribus de antepasados, con percusiones y alucinógenos. Solo que ahora los alucinógenos son drogas que el hombre hace y los ritmos son producidos por las maquinas.</text:p>
      <text:p text:style-name="Text_20_body">Nuevas drogas se popularizaron fomentando nuevas formas en la música, ya no tratando de inducir a un trance como tal, sino simulando o estimulando los altos y bajos de los efectos de estas drogas.<text:line-break/>Por eso es comun notar sus movimientos altos y bajos, de largas caídas (Breakdowns) y subidas vertiginosas, con melodías glamurosas, poderosas y muy repetitivas.</text:p>
      <text:p text:style-name="Text_20_body">1995: “Children (Dream Version)”</text:p>
      <text:p text:style-name="Text_20_body">1997: “Flaming June”</text:p>
      <text:p text:style-name="Text_20_body">1998: “Love Stimulation (Paul Van Dyk Remix)”</text:p>
      <text:p text:style-name="Text_20_body">1999: “Xpander”</text:p>
      <text:p text:style-name="Text_20_body">2005: “Fire”</text:p>
      <text:p text:style-name="Text_20_body">2008: “In and Out of Love”</text:p>
      <text:p text:style-name="Text_20_body">1999: “Heaven Scent”</text:p>
      <text:h text:style-name="Heading_20_2" text:outline-level="2"><text:bookmark-start text:name="__RefHeading___analisis_2"/><text:bookmark-start text:name="analisis"/>Análisis<text:bookmark-end text:name="__RefHeading___analisis_2"/><text:bookmark-end text:name="analisis"/></text:h>
      <text:p text:style-name="Text_20_body">Oscila entre 130 y 140 bpm y las frases duran de 4, 8 o 16 compases. En su mayoría todas conservan los múltiplos de 8.</text:p>
      <text:p text:style-name="Text_20_body">Los cambios de energía entre secciones suelen ser muy predecibles, para enganchar a la audiencia.</text:p>
      <text:p text:style-name="Text_20_body">El Trance es de armonía simple y agradable, todo en función de no pensar en nada más que el baile.</text:p>
      <text:p text:style-name="Text_20_body">Su sección rítmica suele ser sencilla, 4/4 con bombo en negras, redoblante en tiempos 2 y 4, y HH en semicorcheas y acento sincopado.<text:line-break/>No es común encontrar elementos de percusión, porque quita espacio a la melodía líder y distrae.</text:p>
      <text:p text:style-name="Text_20_body">El bajo de trance por lo general está hecho de patrones simples de corcheas con algo de movimiento, alejándose en lo posible de los lugares donde se encuentre el bombo. Es un juego de una pregunta y respuesta entre el bombo y el bajo.</text:p>
      <text:p text:style-name="Text_20_body">Sus notas son de corta duración para darle espacio sonoro a elementos líderes.</text:p>
      <text:p text:style-name="Text_20_body">La melodía suele ser sencilla, cantable y muy repetitiva, ya que es el motivo principal y debe quedar tatuado en la mente de la audiencia. Su sonido es robusto debido a sus múltiples capas tímbricas.</text:p>
      <text:p text:style-name="Text_20_body">Los arpegiadores son comunes en trance, ya sea como líder, como armonía o como los dos.</text:p>
      <text:p text:style-name="Text_20_body">El empleo de efectos como reverberación y Delay son muy notorios, proporciona aire y espacialidad a la canción.</text:p>
      <text:p text:style-name="Text_20_body">Muy importante también el uso del ruido blanco filtrado de manera creativa para generar ambientes ligeros, de vuelo, liberación o tensión.</text:p>
      <text:p text:style-name="Text_20_body">Los redobles o <text:span text:style-name="Emphasis">rolls</text:span> son otro elemento fundamental del trance.</text:p>
      <text:p text:style-name="Text_20_body">A diferencia de mucho generos electrónicos que se basan en repetición de frases, el trance tiende a estar estructurado más como una canción corriente, con un intro, estrofa, coro y final, con tensiones y clímax muy característicos.</text:p>
      <text:h text:style-name="Heading_20_2" text:outline-level="2"><text:bookmark-start text:name="__RefHeading___cambio_de_energia_por_pasos_3"/><text:bookmark-start text:name="cambio_de_energia_por_pasos"/>Cambio de energía por pasos<text:bookmark-end text:name="__RefHeading___cambio_de_energia_por_pasos_3"/><text:bookmark-end text:name="cambio_de_energia_por_pasos"/></text:h>
      <text:p text:style-name="Text_20_body">son cambios notables que ocurren cada 8 o 16 compases.</text:p>
      <text:p text:style-name="Text_20_body">Se puede pensar como una idea repetida tres veces y la en la cuarta darle una variación.</text:p>
      <text:p text:style-name="Text_20_body">otra forma puede ser: una variación cada 2 compases, otra más significante cada 4 y un cambio mayor despues de 16 compases.</text:p>
      <text:p text:style-name="Text_20_body">Se puede intensificar la energía añadiendo un elemento nuevo cada 16 compases.</text:p>
      <text:h text:style-name="Heading_20_2" text:outline-level="2"><text:bookmark-start text:name="__RefHeading___cambio_de_energia_en_rampa_4"/><text:bookmark-start text:name="cambio_de_energia_en_rampa"/>Cambio de energía en rampa.<text:bookmark-end text:name="__RefHeading___cambio_de_energia_en_rampa_4"/><text:bookmark-end text:name="cambio_de_energia_en_rampa"/></text:h>
      <text:p text:style-name="Text_20_body">Esta otra forma de generar energía en la canción. un kick, clap o snare repitiéndose cada vez más rápido, o el juego de filtros y ruidos blancos con automatizaciones incrementando tensión son algunos de estos cambios de energía en rampa.</text:p>
      <text:h text:style-name="Heading_20_2" text:outline-level="2"><text:bookmark-start text:name="__RefHeading___caida_rapida_quick_drop_5"/><text:bookmark-start text:name="caida_rapida_quick_drop"/>Caida rapida (Quick Drop)<text:bookmark-end text:name="__RefHeading___caida_rapida_quick_drop_5"/><text:bookmark-end text:name="caida_rapida_quick_drop"/></text:h>
      <text:p text:style-name="Text_20_body">Es una caída de energía que puede ser cortica como una negra o durar algunos compases.</text:p>
      <text:p text:style-name="Text_20_body">Su función consiste en decirle a la audiencia que un cambio de energía va a suceder.</text:p>
      <text:h text:style-name="Heading_20_2" text:outline-level="2"><text:bookmark-start text:name="__RefHeading___reduccion_de_energia_6"/><text:bookmark-start text:name="reduccion_de_energia"/>Reduccion de energia<text:bookmark-end text:name="__RefHeading___reduccion_de_energia_6"/><text:bookmark-end text:name="reduccion_de_energia"/></text:h>
      <text:p text:style-name="Text_20_body">Quitar varios elementos para reducir energía puede ser un poco abrupto. una forma es añadiendo un elemento nuevo un par de compases antes, para se suavice el cambio y sirva como conector.</text:p>
      <text:p text:style-name="Text_20_body">Otra forma es usar un falso cambio de energía en rampa hacia arriba y lo recibe un impacto contundente con mucha reverb y/o delay.</text:p>
      <text:h text:style-name="Heading_20_2" text:outline-level="2"><text:bookmark-start text:name="__RefHeading___artistas_con_fuerte_influencia_trance_7"/><text:bookmark-start text:name="artistas_con_fuerte_influencia_trance"/>Artistas con fuerte influencia trance:<text:bookmark-end text:name="__RefHeading___artistas_con_fuerte_influencia_trance_7"/><text:bookmark-end text:name="artistas_con_fuerte_influencia_trance"/></text:h>
      <text:p text:style-name="Text_20_body">Ferry Corsten<text:line-break/>Redd Square<text:line-break/>Binary Finery<text:line-break/>Sasha<text:line-break/>Dj Samm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6::53:55</meta:creation-date>
    <dc:creator>Generated</dc:creator>
    <dc:date>2025-05-19T06::53:55</dc:date>
    <dc:language>en-US</dc:language>
    <meta:editing-cycles>1</meta:editing-cycles>
    <meta:editing-duration>PT0S</meta:editing-duration>
    <dc:title>aprendizaje:musicaelectronica:trance</dc:title>
  </office:meta>
</office:document-meta>
</file>