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techno"/><text:bookmark-start text:name="__RefHeading___techno_1"/><text:bookmark-start text:name="techno"/>Techno<text:bookmark-end text:name="__RefHeading___techno_1"/><text:bookmark-end text:name="techno"/></text:h>
      <text:p text:style-name="Text_20_body">La palabra techno fue un esfuerzo por describir la unión de instrumentos electrónicos con la tecnología para hacer pop, pero con el pasar de los años muchos productores lo asumieron como el uso de la tecnología al servicio de la composición musical.</text:p>
      <text:p text:style-name="Text_20_body">Dj famosos lograban mezclar música continuamente y a tiempo real en casetes.<text:line-break/>Inspirados en esta tecnica empezaron a darle forma a su propia música con equipos baratos disponibles en ese entonces, como el Roland 303, 808 y 909. El resultado era una música bailable pero oscura, debido a la limitada sonoridad y tecnología de estos equipos.</text:p>
      <text:p text:style-name="Text_20_body">con los años el Techno muto hacia un sonido más minimalista e hipnótico, por la influencia de las drogas del momento.</text:p>
      <text:h text:style-name="Heading_20_2" text:outline-level="2"><text:bookmark-start text:name="__RefHeading___analisis_2"/><text:bookmark-start text:name="analisis"/>Analisis<text:bookmark-end text:name="__RefHeading___analisis_2"/><text:bookmark-end text:name="analisis"/></text:h>
      <text:p text:style-name="Text_20_body">El Techno es un género atonal y de abundancia en elementos de percusión como aspecto vital.<text:line-break/>Es una colección de texturas programadas finamente en vez de componentes melódicos.<text:line-break/>Esto significa que es un género muy amigable para los djs ya que está pensado y compuesto para que se pueda mezclar y sobreponerse una canción con otra sin mucho riesgo de disonancias.</text:p>
      <text:p text:style-name="Text_20_body">Su producción es un poco diferente a otros generos Dance. Suele hacerse mediante la sincronización de secuenciadores y la consolacambia a un uso más creativo que conservador, logrando nuevos Fx y ambientes al sonido.<text:line-break/>El fundamento del Techno consiste en la suma de múltiples loops, generando transformaciones rítmicas cada vez más complejas.<text:line-break/>Cada elemento se despeja tímbricamente para poder ser sumado con otros</text:p>
      <text:p text:style-name="Text_20_body">Su estructura no es convencional, con estrofa y coros, más bien es un juego de componentes que entran y salen para generar diferentes ambientes, y con la ayuda imprescindible de Fx para romper la monotonía.<text:line-break/>Es un nivel rítmico constante que se va volviendo interes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06:25</meta:creation-date>
    <dc:creator>Generated</dc:creator>
    <dc:date>2026-07-25T22::06:25</dc:date>
    <dc:language>en-US</dc:language>
    <meta:editing-cycles>1</meta:editing-cycles>
    <meta:editing-duration>PT0S</meta:editing-duration>
    <dc:title>aprendizaje:musicaelectronica:techno</dc:title>
  </office:meta>
</office:document-meta>
</file>