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electronica:start"/><text:bookmark-start text:name="__RefHeading___introduccion_a_la_musica_electronica_1"/><text:bookmark-start text:name="introduccion_a_la_musica_electronica"/>Introducción a la Música Electrónica<text:bookmark-end text:name="__RefHeading___introduccion_a_la_musica_electronica_1"/><text:bookmark-end text:name="introduccion_a_la_musica_electronica"/></text:h>
      <text:h text:style-name="Heading_20_2" text:outline-level="2"><text:bookmark-start text:name="__RefHeading___por_donde_quieres_empezar_2"/><text:bookmark-start text:name="por_donde_quieres_empezar"/>¿Por donde quieres empezar?<text:bookmark-end text:name="__RefHeading___por_donde_quieres_empezar_2"/><text:bookmark-end text:name="por_donde_quieres_empezar"/></text:h>
      <text:p text:style-name="Text_20_body"><text:a xlink:type="simple" xlink:href="https://musica.unloquer.org/aprendizaje/musicaelectronica/divulgacion" text:style-name="Internet_20_link" text:visited-style-name="Visited_20_Internet_20_Link">¿Qué es la Música Electrónica?</text:a></text:p>
      <text:p text:style-name="Text_20_body"><text:a xlink:type="simple" xlink:href="https://musica.unloquer.org/aprendizaje/musicaelectronica/practicas" text:style-name="Internet_20_link" text:visited-style-name="Visited_20_Internet_20_Link"> ¿Quieres empezar con retos?</text:a></text:p>
      <text:p text:style-name="Horizontal_20_Line"/>
      <text:h text:style-name="Heading_20_4" text:outline-level="4"><text:bookmark-start text:name="__RefHeading___aprender_del_ritmoduracionesgroove_3"/><text:bookmark-start text:name="aprender_del_ritmoduracionesgroove"/>Aprender del Ritmo/Duraciones/Groove<text:bookmark-end text:name="__RefHeading___aprender_del_ritmoduracionesgroove_3"/><text:bookmark-end text:name="aprender_del_ritmoduracionesgroove"/></text:h>
      <text:p text:style-name="Text_20_body"><text:a xlink:type="simple" xlink:href="https://musica.unloquer.org/aprendizaje/musicaelectronica/ciclo01/ritmotechno" text:style-name="Internet_20_link" text:visited-style-name="Visited_20_Internet_20_Link"> Techno</text:a> <text:a xlink:type="simple" xlink:href="https://musica.unloquer.org/aprendizaje/musicaelectronica/ciclo01/ritmotrance" text:style-name="Internet_20_link" text:visited-style-name="Visited_20_Internet_20_Link"> Trance</text:a><text:a xlink:type="simple" xlink:href="https://musica.unloquer.org/aprendizaje/musicaelectronica/ciclo01/ritmohouse" text:style-name="Internet_20_link" text:visited-style-name="Visited_20_Internet_20_Link">  House</text:a></text:p>
      <text:h text:style-name="Heading_20_4" text:outline-level="4"><text:bookmark-start text:name="__RefHeading___aprender_de_la_melodiaalturasrelieves_4"/><text:bookmark-start text:name="aprender_de_la_melodiaalturasrelieves"/>Aprender de la Melodìa/Alturas/Relieves<text:bookmark-end text:name="__RefHeading___aprender_de_la_melodiaalturasrelieves_4"/><text:bookmark-end text:name="aprender_de_la_melodiaalturasrelieves"/></text:h>
      <text:p text:style-name="Text_20_body"><text:a xlink:type="simple" xlink:href="https://musica.unloquer.org/aprendizaje/musicaelectronica/ciclo01/melodiatechno" text:style-name="Internet_20_link" text:visited-style-name="Visited_20_Internet_20_Link"> Techno</text:a>
<text:a xlink:type="simple" xlink:href="https://musica.unloquer.org/aprendizaje/musicaelectronica/ciclo01/melodiatrance" text:style-name="Internet_20_link" text:visited-style-name="Visited_20_Internet_20_Link"> Trance</text:a><text:a xlink:type="simple" xlink:href="https://musica.unloquer.org/aprendizaje/musicaelectronica/ciclo01/melodiahouse" text:style-name="Internet_20_link" text:visited-style-name="Visited_20_Internet_20_Link">  Hou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11:34</meta:creation-date>
    <dc:creator>Generated</dc:creator>
    <dc:date>2025-05-30T04::11:34</dc:date>
    <dc:language>en-US</dc:language>
    <meta:editing-cycles>1</meta:editing-cycles>
    <meta:editing-duration>PT0S</meta:editing-duration>
    <dc:title>aprendizaje:musicaelectronica:start</dc:title>
  </office:meta>
</office:document-meta>
</file>