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musicaelectronica:semana6_transientes"/>Los transientes son una caracteristica del sonido que describe el comportamiento del volumen mientras dura dicho sonido.<text:line-break/>consta generalmente de 4 partes fundamentales:</text:p>
      <text:p text:style-name="Text_20_body">&lt;html&gt;&lt;img src=“<text:a xlink:type="simple" xlink:href="http://i61.tinypic.com/14buqf.png" text:style-name="Internet_20_link" text:visited-style-name="Visited_20_Internet_20_Link">http://i61.tinypic.com/14buqf.png</text:a>” border=“0” alt=“Image and video hosting by TinyPic”&gt;&lt;/a&gt;&lt;/html&gt;</text:p>
      <text:h text:style-name="Heading_20_2" text:outline-level="2"><text:bookmark-start text:name="__RefHeading___el_ataque_a_1"/><text:bookmark-start text:name="el_ataque_a"/>El ataque (A)<text:bookmark-end text:name="__RefHeading___el_ataque_a_1"/><text:bookmark-end text:name="el_ataque_a"/></text:h>
      <text:p text:style-name="Text_20_body">Momento inicial del sonido</text:p>
      <text:h text:style-name="Heading_20_2" text:outline-level="2"><text:bookmark-start text:name="__RefHeading___el_decaimineto_d_2"/><text:bookmark-start text:name="el_decaimineto_d"/>el decaimineto (D)<text:bookmark-end text:name="__RefHeading___el_decaimineto_d_2"/><text:bookmark-end text:name="el_decaimineto_d"/></text:h>
      <text:p text:style-name="Text_20_body">Atenuacion justo despues del ataque</text:p>
      <text:h text:style-name="Heading_20_2" text:outline-level="2"><text:bookmark-start text:name="__RefHeading___sostenimiento_s_3"/><text:bookmark-start text:name="sostenimiento_s"/>Sostenimiento (S)<text:bookmark-end text:name="__RefHeading___sostenimiento_s_3"/><text:bookmark-end text:name="sostenimiento_s"/></text:h>
      <text:p text:style-name="Text_20_body">Se debe mirar como un nivel de volumen y no un factor de tiempo</text:p>
      <text:h text:style-name="Heading_20_2" text:outline-level="2"><text:bookmark-start text:name="__RefHeading___liberacion_o_release_r_4"/><text:bookmark-start text:name="liberacion_o_release_r"/>Liberacion o Release (R)<text:bookmark-end text:name="__RefHeading___liberacion_o_release_r_4"/><text:bookmark-end text:name="liberacion_o_release_r"/></text:h>
      <text:p text:style-name="Text_20_body">es similar al decaimiento, solo que esta ubicado al final de un sonido.</text:p>
      <text:h text:style-name="Heading_20_1" text:outline-level="1"><text:bookmark-start text:name="__RefHeading___juegos_5"/><text:bookmark-start text:name="juegos"/>Juegos<text:bookmark-end text:name="__RefHeading___juegos_5"/><text:bookmark-end text:name="juegos"/></text:h>
      <text:h text:style-name="Heading_20_2" text:outline-level="2"><text:bookmark-start text:name="__RefHeading___radiografias_sonoras_6"/><text:bookmark-start text:name="radiografias_sonoras"/>Radiografias Sonoras<text:bookmark-end text:name="__RefHeading___radiografias_sonoras_6"/><text:bookmark-end text:name="radiografias_sonoras"/></text:h>
      <text:p text:style-name="Text_20_body">Escuchar sonidos de la naturaleza y cotidianos identificarlos y dibujar un ADSR a la manera de cada uno.<text:line-break/>y luego debatir y diferenciar las partes en cada dibujo.</text:p>
      <text:p text:style-name="Text_20_body">Ejemplo:</text:p>
      <text:p text:style-name="Text_20_body">&lt;html&gt;&lt;img src=“<text:a xlink:type="simple" xlink:href="http://i58.tinypic.com/30ua135.jpg" text:style-name="Internet_20_link" text:visited-style-name="Visited_20_Internet_20_Link">http://i58.tinypic.com/30ua135.jpg</text:a>” border=“0” alt=“Image and video hosting by TinyPic”&gt;&lt;/a&gt;&lt;/html&gt;</text:p>
      <text:h text:style-name="Heading_20_2" text:outline-level="2"><text:bookmark-start text:name="__RefHeading___oido_ninja_7"/><text:bookmark-start text:name="oido_ninja"/>Oido Ninja<text:bookmark-end text:name="__RefHeading___oido_ninja_7"/><text:bookmark-end text:name="oido_ninja"/></text:h>
      <text:p text:style-name="Text_20_body">Escuchar sonidos extraños y determinar como es su ataque y su release mediante cartas con dibujos de Ataque y Release.<text:line-break/>si es en grupos, se van eliminando hasta que quede el ganad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2::40:40</meta:creation-date>
    <dc:creator>Generated</dc:creator>
    <dc:date>2025-05-26T02::40:40</dc:date>
    <dc:language>en-US</dc:language>
    <meta:editing-cycles>1</meta:editing-cycles>
    <meta:editing-duration>PT0S</meta:editing-duration>
    <dc:title>aprendizaje:musicaelectronica:semana6_transientes</dc:title>
  </office:meta>
</office:document-meta>
</file>