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4_timbre"/><text:bookmark-start text:name="__RefHeading___timbre_1"/><text:bookmark-start text:name="timbre"/>Timbre<text:bookmark-end text:name="__RefHeading___timbre_1"/><text:bookmark-end text:name="timbre"/></text:h>
      <text:h text:style-name="Heading_20_3" text:outline-level="3"><text:bookmark-start text:name="__RefHeading___pelicula_los_sapos_2"/><text:bookmark-start text:name="pelicula_los_sapos"/>Película (Los Sapos)<text:bookmark-end text:name="__RefHeading___pelicula_los_sapos_2"/><text:bookmark-end text:name="pelicula_los_sapos"/></text:h>
      <text:p text:style-name="Text_20_body">Imaginar que estamos en una selva y que cada niño es un sapo. (Si les da pena, participar con los ojos cerrado)<text:line-break/>Entonces cada uno hará su propio sonido de sapo.<text:line-break/>Luego se identificaran quienes son mas pequeños (agudos) y quienes mas grandes (Graves) para agruparlos.<text:line-break/>Luego se hacen juegos rítmicos entre los dos grupos.</text:p>
      <text:p text:style-name="Text_20_body"><text:span text:style-name="Strong_20_Emphasis">Juego para niños pequeños</text:span></text:p>
      <text:h text:style-name="Heading_20_3" text:outline-level="3"><text:bookmark-start text:name="__RefHeading___sorpresas_sonoras_3"/><text:bookmark-start text:name="sorpresas_sonoras"/>Sorpresas sonoras!<text:bookmark-end text:name="__RefHeading___sorpresas_sonoras_3"/><text:bookmark-end text:name="sorpresas_sonoras"/></text:h>
      <text:p text:style-name="Text_20_body">Llenar Vasitos con cosas que suenen tímbricamente diferente.<text:line-break/>Ejemplo:</text:p>
      <text:p text:style-name="Text_20_body">Arena<text:line-break/>Tornillos<text:line-break/>Canicas<text:line-break/>Papel celofán con cositas<text:line-break/>Semillas …etc.</text:p>
      <text:p text:style-name="Text_20_body">Se suenan todos y después se pregunta:<text:line-break/>En que vaso están los tornillos?<text:line-break/>Que vaso suena más suave?<text:line-break/>Cual suena más delgado?<text:line-break/>Cual mas grave?<text:line-break/>Cual mas agradable? y porque? …etc</text:p>
      <text:h text:style-name="Heading_20_3" text:outline-level="3"><text:bookmark-start text:name="__RefHeading___director_pulpo_4"/><text:bookmark-start text:name="director_pulpo"/>Director Pulpo!<text:bookmark-end text:name="__RefHeading___director_pulpo_4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2" text:outline-level="2"><text:bookmark-start text:name="__RefHeading___armonicos_5"/><text:bookmark-start text:name="armonicos"/>Armónicos:<text:bookmark-end text:name="__RefHeading___armonicos_5"/><text:bookmark-end text:name="armonicos"/></text:h>
      <text:p text:style-name="Text_20_body"><text:span text:style-name="Strong_20_Emphasis">(Publico mayor)</text:span></text:p>
      <text:p text:style-name="Text_20_body">Mostrar diferentes tipos de onda en un analizador de espectro y familiarizarse un poco con sus nombres.<text:line-break/>Ejemplo: Senoidal, Cuadrada, sierra, triangular, pulso. Etc.!<text:line-break/>Explicar como una onda senoidal se convierte en cuadrada con ayuda de la saturación<text:line-break/>Explicar como de una onda senoidal, parten las demás ondas.</text:p>
      <text:p text:style-name="Text_20_body">Filtros<text:line-break/>Explicar que son los filtros y observar como afectan en un sonido, con ayuda de un analizador de espectro<text:line-break/>Generar ruido rosa y filtrar altos, bajos, medios<text:line-break/>Reproducir música y filtrar altos, bajos, medios<text:line-break/>Reproducir varios instrumentos y filtrar altos, bajos, medios<text:line-break/>Escuchar referentes</text:p>
      <text:p text:style-name="Text_20_body">Familiarizarse con términos básicos:<text:line-break/>Frecuencia<text:line-break/>Cutoff<text:line-break/>resonancia<text:line-break/>Ancho o Q<text:line-break/>Db por octava.</text:p>
      <text:h text:style-name="Heading_20_2" text:outline-level="2"><text:bookmark-start text:name="__RefHeading___tipos_de_filtro_6"/><text:bookmark-start text:name="tipos_de_filtro"/>Tipos de Filtro:<text:bookmark-end text:name="__RefHeading___tipos_de_filtro_6"/><text:bookmark-end text:name="tipos_de_filtro"/></text:h>
      <text:p text:style-name="Text_20_body">Lowpass<text:line-break/>Highpass<text:line-break/>Bandpass<text:line-break/>Shelving<text:line-break/>Comb Filter<text:line-break/>Band Reject</text:p>
      <text:h text:style-name="Heading_20_2" text:outline-level="2"><text:bookmark-start text:name="__RefHeading___armonicos_7"/><text:bookmark-start text:name="armonicos1"/>Armonicos<text:bookmark-end text:name="__RefHeading___armonicos_7"/><text:bookmark-end text:name="armonicos1"/></text:h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04</meta:creation-date>
    <dc:creator>Generated</dc:creator>
    <dc:date>2026-07-14T02::27:04</dc:date>
    <dc:language>en-US</dc:language>
    <meta:editing-cycles>1</meta:editing-cycles>
    <meta:editing-duration>PT0S</meta:editing-duration>
    <dc:title>aprendizaje:musicaelectronica:semana4_timbre</dc:title>
  </office:meta>
</office:document-meta>
</file>