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electronica:semana3_armonia"/><text:bookmark-start text:name="__RefHeading___escucha_las_diferencias_1"/><text:bookmark-start text:name="escucha_las_diferencias"/>Escucha las diferencias!<text:bookmark-end text:name="__RefHeading___escucha_las_diferencias_1"/><text:bookmark-end text:name="escucha_las_diferencias"/></text:h>
      <text:p text:style-name="Text_20_body">Tocar un Groove con la tónica y asignar una señal (palmas o sonido) cuando suene el acorde dominante.<text:line-break/>Hacerlo grupal e individual.<text:line-break/>Adicionar subdominante y jugar con los tres acordes.</text:p>
      <text:p text:style-name="Text_20_body">Utilizar los acordes para jugar Ecos rítmicos, Seguimiento + 1 y Pregunta y respuesta.</text:p>
      <text:h text:style-name="Heading_20_2" text:outline-level="2"><text:bookmark-start text:name="__RefHeading___sanduche_de_notas_construccion_de_acordes_2"/><text:bookmark-start text:name="sanduche_de_notas_construccion_de_acordes"/>Sanduche de Notas (construcción de acordes)<text:bookmark-end text:name="__RefHeading___sanduche_de_notas_construccion_de_acordes_2"/><text:bookmark-end text:name="sanduche_de_notas_construccion_de_acordes"/></text:h>
      <text:p text:style-name="Text_20_body">Asignar una nota de un acorde a cada participante<text:line-break/>Construir acordes con 4 notas.<text:line-break/>Jugar con patrones rítmicos.<text:line-break/>Si son muchos niños, se agrupan de a cuatro o cinco, un grupo tocara la tónica y el otro el acorde domina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7::58:25</meta:creation-date>
    <dc:creator>Generated</dc:creator>
    <dc:date>2025-05-27T17::58:25</dc:date>
    <dc:language>en-US</dc:language>
    <meta:editing-cycles>1</meta:editing-cycles>
    <meta:editing-duration>PT0S</meta:editing-duration>
    <dc:title>aprendizaje:musicaelectronica:semana3_armonia</dc:title>
  </office:meta>
</office:document-meta>
</file>