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semana2_melodia"/><text:bookmark-start text:name="__RefHeading___secuenciador_humano_1"/><text:bookmark-start text:name="secuenciador_humano"/>Secuenciador Humano<text:bookmark-end text:name="__RefHeading___secuenciador_humano_1"/><text:bookmark-end text:name="secuenciador_humano"/></text:h>
      <text:p text:style-name="Text_20_body">Escuchar una melodía un par de veces hasta que todos estén familiarizados.<text:line-break/>Luego se le asigna a cada integrante de una nota de la melodía.<text:line-break/>Empieza el primero con su nota, luego se van sumando los demás con sus notas correspondientes conservando el loop. Hasta que todos participen y la melodía fluya con naturalidad.</text:p>
      <text:h text:style-name="Heading_20_2" text:outline-level="2"><text:bookmark-start text:name="__RefHeading___seguimiento_2"/><text:bookmark-start text:name="seguimiento"/>Seguimiento<text:bookmark-end text:name="__RefHeading___seguimiento_2"/><text:bookmark-end text:name="seguimiento"/></text:h>
      <text:p text:style-name="Text_20_body">Una persona se hace en el centro y se convierte en Líder.<text:line-break/>Este hace una melodía que dure un compás y los demás lo siguen en el siguiente.<text:line-break/>La idea es basarse solo con el oído. Para esto se empieza con tres notas (C-D-E) haciendo escalera y se va incrementando la dificultad.<text:line-break/>Luego se van añadiendo mas notas e intervalos, hasta llegar a cromatismos y rítmicas complejas dado el caso.</text:p>
      <text:h text:style-name="Heading_20_2" text:outline-level="2"><text:bookmark-start text:name="__RefHeading___pregunta_y_respuesta_3"/><text:bookmark-start text:name="pregunta_y_respuesta"/>Pregunta y respuesta<text:bookmark-end text:name="__RefHeading___pregunta_y_respuesta_3"/><text:bookmark-end text:name="pregunta_y_respuesta"/></text:h>
      <text:p text:style-name="Text_20_body">El líder hace una melodía sencilla y cada alumno debe esforzarse por responder con resolución melódica.</text:p>
      <text:p text:style-name="Text_20_body"><text:span text:style-name="Strong_20_Emphasis">Variación:</text:span><text:line-break/>Con los participantes en círculo se intercalan los roles de preguntas y respuestas, procurando tensión y resolución.</text:p>
      <text:h text:style-name="Heading_20_2" text:outline-level="2"><text:bookmark-start text:name="__RefHeading___melodia_armonizada_4"/><text:bookmark-start text:name="melodia_armonizada"/>Melodía Armonizada<text:bookmark-end text:name="__RefHeading___melodia_armonizada_4"/><text:bookmark-end text:name="melodia_armonizada"/></text:h>
      <text:p text:style-name="Text_20_body">Aprenderse una melodía<text:line-break/>Participante 1: toca la melodía<text:line-break/>Participante 2: toca las terceras de la melodía<text:line-break/>Participante 3: toca las quintas<text:line-break/>Participante 4: toca las séptimas<text:line-break/>Participante 5: toca la octava<text:line-break/>…Y así sucesivamente.</text:p>
      <text:h text:style-name="Heading_20_2" text:outline-level="2"><text:bookmark-start text:name="__RefHeading___bateria_melodica_5"/><text:bookmark-start text:name="bateria_melodica"/>Batería Melódica<text:bookmark-end text:name="__RefHeading___bateria_melodica_5"/><text:bookmark-end text:name="bateria_melodica"/></text:h>
      <text:p text:style-name="Text_20_body">Pasar patrones de Drum machine a notas<text:line-break/>Un integrante cumple el rol del Bombo con la nota C<text:line-break/>Un integrante cumple el rol del Redo con la nota E<text:line-break/>Un integrante cumple el rol del Charles con la nota G<text:line-break/>Un integrante cumple el rol de la percusión con la nota B</text:p>
      <text:h text:style-name="Heading_20_2" text:outline-level="2"><text:bookmark-start text:name="__RefHeading___referentes_para_ilustrar_el_uso_de_la_melodia_en_la_musica_elecctronica_bailable_6"/><text:bookmark-start text:name="referentes_para_ilustrar_el_uso_de_la_melodia_en_la_musica_elecctronica_bailable"/>Referentes para ilustrar el uso de la melodía en la música elecctrónica bailable<text:bookmark-end text:name="__RefHeading___referentes_para_ilustrar_el_uso_de_la_melodia_en_la_musica_elecctronica_bailable_6"/><text:bookmark-end text:name="referentes_para_ilustrar_el_uso_de_la_melodia_en_la_musica_elecctronica_bailable"/></text:h>
      <text:h text:style-name="Heading_20_3" text:outline-level="3"><text:bookmark-start text:name="__RefHeading___melodias_cortas_7"/><text:bookmark-start text:name="melodias_cortas"/>Melodías cortas<text:bookmark-end text:name="__RefHeading___melodias_cortas_7"/><text:bookmark-end text:name="melodias_cortas"/></text:h>
      <text:list text:style-name="List_20_1" text:continue-numbering="false">
        <text:list-item>
          <text:p text:style-name="List_20_1_Content_First"> Funky Town ( <text:a xlink:type="simple" xlink:href="http://youtu.be/xF77Y1JLScc" text:style-name="Internet_20_link" text:visited-style-name="Visited_20_Internet_20_Link">http://youtu.be/xF77Y1JLScc</text:a> )</text:p>
        </text:list-item>
        <text:list-item>
          <text:p text:style-name="List_20_1_Content_Last"> The Seebach Band - Bubble Sex ( <text:a xlink:type="simple" xlink:href="http://youtu.be/36G_4cCNh5k" text:style-name="Internet_20_link" text:visited-style-name="Visited_20_Internet_20_Link">http://youtu.be/36G_4cCNh5k</text:a> )</text:p>
        </text:list-item>
      </text:list>
      <text:h text:style-name="Heading_20_3" text:outline-level="3"><text:bookmark-start text:name="__RefHeading___bajo_ymelodia_unidos_como_unico_elemento_8"/><text:bookmark-start text:name="bajo_ymelodia_unidos_como_unico_elemento"/>Bajo ymelodía unidos como único elemento<text:bookmark-end text:name="__RefHeading___bajo_ymelodia_unidos_como_unico_elemento_8"/><text:bookmark-end text:name="bajo_ymelodia_unidos_como_unico_elemento"/></text:h>
      <text:list text:style-name="List_20_1" text:continue-numbering="false">
        <text:list-item>
          <text:p text:style-name="LastListParagraph_List_20_1_Content_First"> Benni Benassi - Satisfaction ( <text:a xlink:type="simple" xlink:href="http://youtu.be/V5bYDhZBFLA" text:style-name="Internet_20_link" text:visited-style-name="Visited_20_Internet_20_Link">http://youtu.be/V5bYDhZBFLA</text:a>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22</meta:creation-date>
    <dc:creator>Generated</dc:creator>
    <dc:date>2026-07-14T02::27:22</dc:date>
    <dc:language>en-US</dc:language>
    <meta:editing-cycles>1</meta:editing-cycles>
    <meta:editing-duration>PT0S</meta:editing-duration>
    <dc:title>aprendizaje:musicaelectronica:semana2_melodia</dc:title>
  </office:meta>
</office:document-meta>
</file>