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1_groove"/><text:bookmark-start text:name="__RefHeading___juegos_y_grooves_para_aprendizaje_de_musica_electronica_1"/><text:bookmark-start text:name="juegos_y_grooves_para_aprendizaje_de_musica_electronica"/>Juegos y Grooves para aprendizaje de música electrónica.<text:bookmark-end text:name="__RefHeading___juegos_y_grooves_para_aprendizaje_de_musica_electronica_1"/><text:bookmark-end text:name="juegos_y_grooves_para_aprendizaje_de_musica_electronica"/></text:h>
      <text:h text:style-name="Heading_20_2" text:outline-level="2"><text:bookmark-start text:name="__RefHeading___escalera_ritmica_2"/><text:bookmark-start text:name="escalera_ritmica"/>Escalera Rítmica<text:bookmark-end text:name="__RefHeading___escalera_ritmica_2"/><text:bookmark-end text:name="escalera_ritmica"/></text:h>
      <text:p text:style-name="Text_20_body"><text:span text:style-name="Emphasis">Aplicación: Fortalecer el sentido rítmico y subdivisiones ritmicas</text:span></text:p>
      <text:p text:style-name="Text_20_body">Condiciones: instrumento mínimo personal o percusión corporal.</text:p>
      <text:p text:style-name="Text_20_body">Empezar todos en redondas e ir subdividiendo a blancas, negras, corcheas, semicorcheas.<text:line-break/>(Cada cambio dura un compas)</text:p>
      <text:p text:style-name="Text_20_body">&lt;html&gt;&lt;img src=“<text:a xlink:type="simple" xlink:href="http://i62.tinypic.com/28usq3l.png" text:style-name="Internet_20_link" text:visited-style-name="Visited_20_Internet_20_Link">http://i62.tinypic.com/28usq3l.png</text:a>” border=“0” alt=“Image and video hosting by TinyPic”&gt;&lt;/a&gt;&lt;/html&gt;</text:p>
      <text:p text:style-name="Text_20_body"><text:a xlink:type="simple" xlink:href="http://picosong.com/PeBS" text:style-name="Internet_20_link" text:visited-style-name="Visited_20_Internet_20_Link">Escuchar</text:a></text:p>
      <text:p text:style-name="Text_20_body">Iniciar y devolverse</text:p>
      <text:p text:style-name="Text_20_body"><text:a xlink:type="simple" xlink:href="http://picosong.com/PeBT" text:style-name="Internet_20_link" text:visited-style-name="Visited_20_Internet_20_Link">Escuchar</text:a></text:p>
      <text:p text:style-name="Text_20_body">Hacer lo mismo pero esta vez cada integrante empieza desde una figura diferente</text:p>
      <text:p text:style-name="Text_20_body">&lt;html&gt;&lt;img src=“<text:a xlink:type="simple" xlink:href="http://i62.tinypic.com/2euo486.png" text:style-name="Internet_20_link" text:visited-style-name="Visited_20_Internet_20_Link">http://i62.tinypic.com/2euo486.png</text:a>” border=“0” alt=“Image and video hosting by TinyPic”&gt;&lt;/a&gt;&lt;/html&gt;</text:p>
      <text:p text:style-name="Text_20_body"><text:a xlink:type="simple" xlink:href="http://picosong.com/PeB7" text:style-name="Internet_20_link" text:visited-style-name="Visited_20_Internet_20_Link">Escuchar</text:a></text:p>
      <text:p text:style-name="Text_20_body">Implementar tresillos para los más avanzados.</text:p>
      <text:h text:style-name="Heading_20_2" text:outline-level="2"><text:bookmark-start text:name="__RefHeading___cartas_de_palabras_3"/><text:bookmark-start text:name="cartas_de_palabras"/>Cartas de Palabras<text:bookmark-end text:name="__RefHeading___cartas_de_palabras_3"/><text:bookmark-end text:name="cartas_de_palabras"/></text:h>
      <text:p text:style-name="Text_20_body"><text:span text:style-name="Emphasis">Aplicación: Interiorizar las diferentes figuras rítmicas con ayuda de palabras</text:span></text:p>
      <text:p text:style-name="Text_20_body">Usar las cartas de palabras para enseñar los roles del bombo, redo, HH y percusión.</text:p>
      <text:p text:style-name="Text_20_body">&lt;html&gt;&lt;img src=“<text:a xlink:type="simple" xlink:href="http://i58.tinypic.com/m7b5sw.jpg" text:style-name="Internet_20_link" text:visited-style-name="Visited_20_Internet_20_Link">http://i58.tinypic.com/m7b5sw.jpg</text:a>” border=“0” alt=“Image and video hosting by TinyPic”&gt;&lt;/a&gt;&lt;/html&gt;</text:p>
      <text:p text:style-name="Text_20_body">Juntar palabras.</text:p>
      <text:p text:style-name="Text_20_body">Silenciar silabas</text:p>
      <text:p text:style-name="Text_20_body">Crear partituras juntando varias palabras, Hacer frases.</text:p>
      <text:p text:style-name="Text_20_body"><text:span text:style-name="Strong_20_Emphasis">Rezar las silabas</text:span><text:line-break/>Cuando hay dificultades de afinación entre los participantes, una opción es rezar las silabas.</text:p>
      <text:h text:style-name="Heading_20_2" text:outline-level="2"><text:bookmark-start text:name="__RefHeading___entrenador_de_ritmos_4"/><text:bookmark-start text:name="entrenador_de_ritmos"/>Entrenador de ritmos<text:bookmark-end text:name="__RefHeading___entrenador_de_ritmos_4"/><text:bookmark-end text:name="entrenador_de_ritmos"/></text:h>
      <text:p text:style-name="Text_20_body"><text:span text:style-name="Emphasis">Aplicación: Aprender los roles de cada instrumento.</text:span></text:p>
      <text:p text:style-name="Text_20_body">Condiciones: instrumento mínimo personal o percusión corporal.</text:p>
      <text:p text:style-name="Text_20_body">&lt;html&gt;&lt;img src=“<text:a xlink:type="simple" xlink:href="http://i61.tinypic.com/2ilow43.jpg" text:style-name="Internet_20_link" text:visited-style-name="Visited_20_Internet_20_Link">http://i61.tinypic.com/2ilow43.jpg</text:a>” border=“0” alt=“Image and video hosting by TinyPic”&gt;&lt;/a&gt;&lt;/html&gt;<text:line-break/>&lt;html&gt;&lt;img src=“<text:a xlink:type="simple" xlink:href="http://i58.tinypic.com/1sdp95.jpg" text:style-name="Internet_20_link" text:visited-style-name="Visited_20_Internet_20_Link">http://i58.tinypic.com/1sdp95.jpg</text:a>” border=“0” alt=“Image and video hosting by TinyPic”&gt;&lt;/a&gt;&lt;/html&gt;</text:p>
      <text:p text:style-name="Text_20_body">Repertorio</text:p>
      <text:p text:style-name="Text_20_body"><text:a xlink:type="simple" xlink:href="https://www.youtube.com/watch?v=h5EofwRzit0" text:style-name="Internet_20_link" text:visited-style-name="Visited_20_Internet_20_Link">Cancion 1</text:a><text:line-break/><text:a xlink:type="simple" xlink:href="https://www.youtube.com/watch?v=s9MszVE7aR4" text:style-name="Internet_20_link" text:visited-style-name="Visited_20_Internet_20_Link">Cancion 2</text:a><text:line-break/><text:a xlink:type="simple" xlink:href="https://www.youtube.com/watch?v=f6ZAo1hmpVQ" text:style-name="Internet_20_link" text:visited-style-name="Visited_20_Internet_20_Link">Cancion 3</text:a><text:line-break/><text:a xlink:type="simple" xlink:href="https://www.youtube.com/watch?v=uSD4vsh1zDA" text:style-name="Internet_20_link" text:visited-style-name="Visited_20_Internet_20_Link">Cancion 4</text:a></text:p>
      <text:p text:style-name="Text_20_body">Empezamos con bombo en negras como base.</text:p>
      <text:p text:style-name="Text_20_body">Añadimos redoblante</text:p>
      <text:p text:style-name="Text_20_body">Añadimos HH</text:p>
      <text:p text:style-name="Text_20_body">Añadimos percusión</text:p>
      <text:p text:style-name="Text_20_body">Los participantes cambian de instrumentos</text:p>
      <text:p text:style-name="Text_20_body">Añadimos una variación para cada instrumento.</text:p>
      <text:h text:style-name="Heading_20_2" text:outline-level="2"><text:bookmark-start text:name="__RefHeading___ecos_ritmicos_5"/><text:bookmark-start text:name="ecos_ritmicos"/>Ecos rítmicos<text:bookmark-end text:name="__RefHeading___ecos_ritmicos_5"/><text:bookmark-end text:name="ecos_ritmicos"/></text:h>
      <text:p text:style-name="Text_20_body">El líder hace una figura rítmica (con palmas o con el instrumento mínimo), y los demás lo repiten con la mayor exactitud posible.<text:line-break/>Se puede hacer por grupal, por parejas o un equipo contra otro.</text:p>
      <text:h text:style-name="Heading_20_2" text:outline-level="2"><text:bookmark-start text:name="__RefHeading___seguimiento_1_6"/><text:bookmark-start text:name="seguimiento_1"/>Seguimiento + 1<text:bookmark-end text:name="__RefHeading___seguimiento_1_6"/><text:bookmark-end text:name="seguimiento_1"/></text:h>
      <text:p text:style-name="Text_20_body">Es igual a los ecos rítmicos pero el líder cada vez añade algo nuevo.</text:p>
      <text:h text:style-name="Heading_20_2" text:outline-level="2"><text:bookmark-start text:name="__RefHeading___pregunta_y_respuesta_7"/><text:bookmark-start text:name="pregunta_y_respuesta"/>Pregunta y respuesta<text:bookmark-end text:name="__RefHeading___pregunta_y_respuesta_7"/><text:bookmark-end text:name="pregunta_y_respuesta"/></text:h>
      <text:p text:style-name="Text_20_body">Improvisación rítmica.</text:p>
      <text:p text:style-name="Text_20_body">Empezamos con un loop básico</text:p>
      <text:p text:style-name="Text_20_body">Asignamos instrumentos</text:p>
      <text:p text:style-name="Text_20_body">El director pregunta y los participantes responden de a uno.</text:p>
      <text:p text:style-name="Text_20_body">Jams sobre un patrón previamente establecido</text:p>
      <text:h text:style-name="Heading_20_3" text:outline-level="3"><text:bookmark-start text:name="__RefHeading___recursos_8"/><text:bookmark-start text:name="recursos"/>Recursos:<text:bookmark-end text:name="__RefHeading___recursos_8"/><text:bookmark-end text:name="recursos"/></text:h>
      <text:p text:style-name="Text_20_body">Repertorios<text:line-break/>Charla ted sobre Chuck<text:line-break/>Cancionero Canto alegre adaptado a música electrónica.<text:line-break/>Recordar didácticas de pedagogía de canto alegre.. las carticas de palabras por ejemplo</text:p>
      <text:h text:style-name="Heading_20_3" text:outline-level="3"><text:bookmark-start text:name="__RefHeading___investigacion_9"/><text:bookmark-start text:name="investigacion"/>Investigación<text:bookmark-end text:name="__RefHeading___investigacion_9"/><text:bookmark-end text:name="investigacion"/></text:h>
      <text:p text:style-name="Text_20_body"><text:a xlink:type="simple" xlink:href="http://en.wikipedia.org/wiki/Groove_%28music%29" text:style-name="Internet_20_link" text:visited-style-name="Visited_20_Internet_20_Link">http://en.wikipedia.org/wiki/Groove_%28music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1:00</meta:creation-date>
    <dc:creator>Generated</dc:creator>
    <dc:date>2025-05-26T02::51:00</dc:date>
    <dc:language>en-US</dc:language>
    <meta:editing-cycles>1</meta:editing-cycles>
    <meta:editing-duration>PT0S</meta:editing-duration>
    <dc:title>aprendizaje:musicaelectronica:semana1_groove</dc:title>
  </office:meta>
</office:document-meta>
</file>