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electronica:repertorio"/><text:bookmark-start text:name="__RefHeading___repertorio_1"/><text:bookmark-start text:name="repertorio"/>Repertorio<text:bookmark-end text:name="__RefHeading___repertorio_1"/><text:bookmark-end text:name="repertorio"/></text:h>
      <text:h text:style-name="Heading_20_2" text:outline-level="2"><text:bookmark-start text:name="__RefHeading___programaintroduccion_a_la_musica_electronica_2"/><text:bookmark-start text:name="programaintroduccion_a_la_musica_electronica"/>### Programa: Introducción a la música electrónica<text:bookmark-end text:name="__RefHeading___programaintroduccion_a_la_musica_electronica_2"/><text:bookmark-end text:name="programaintroduccion_a_la_musica_electronica"/></text:h>
      <text:p text:style-name="Text_20_body"><text:span text:style-name="Strong_20_Emphasis">Felipe Carmona - Operacion Orquidea</text:span></text:p>
      <text:list text:style-name="List_20_1" text:continue-numbering="false">
        <text:list-item>
          <text:p text:style-name="List_20_1_Content_First"> Tempo: <text:span text:style-name="Strong_20_Emphasis">125bpm</text:span></text:p>
        </text:list-item>
        <text:list-item>
          <text:p text:style-name="List_20_1_Content"> Tonalidad: <text:span text:style-name="Strong_20_Emphasis">C#m</text:span></text:p>
        </text:list-item>
        <text:list-item>
          <text:p text:style-name="List_20_1_Content_Last"> Progresión: <text:span text:style-name="Strong_20_Emphasis">C#m F#m A B</text:span></text:p>
        </text:list-item>
      </text:list>
      <text:p text:style-name="Text_20_body"><text:span text:style-name="Strong_20_Emphasis">Felipe Carmona - La Ultima Granada</text:span></text:p>
      <text:list text:style-name="List_20_1" text:continue-numbering="false">
        <text:list-item>
          <text:p text:style-name="List_20_1_Content_First"> Tempo: <text:span text:style-name="Strong_20_Emphasis">125bpm</text:span></text:p>
        </text:list-item>
        <text:list-item>
          <text:p text:style-name="List_20_1_Content"> Tonalidad: <text:span text:style-name="Strong_20_Emphasis">Dm</text:span></text:p>
        </text:list-item>
        <text:list-item>
          <text:p text:style-name="List_20_1_Content_Last"> Progresión: <text:span text:style-name="Strong_20_Emphasis">Dm</text:span></text:p>
        </text:list-item>
      </text:list>
      <text:p text:style-name="Text_20_body"><text:span text:style-name="Strong_20_Emphasis">Felipe Carmona - Solo_Casa Electronica_ 1</text:span></text:p>
      <text:list text:style-name="List_20_1" text:continue-numbering="false">
        <text:list-item>
          <text:p text:style-name="List_20_1_Content_First"> Tempo: <text:span text:style-name="Strong_20_Emphasis">130bpm</text:span></text:p>
        </text:list-item>
        <text:list-item>
          <text:p text:style-name="List_20_1_Content"> Tonalidad: <text:span text:style-name="Strong_20_Emphasis">Em</text:span></text:p>
        </text:list-item>
        <text:list-item>
          <text:p text:style-name="List_20_1_Content_Last"> Progresión: <text:span text:style-name="Strong_20_Emphasis">Em G Am Em</text:span></text:p>
        </text:list-item>
      </text:list>
      <text:p text:style-name="Text_20_body"><text:span text:style-name="Strong_20_Emphasis">The Black Eyed Peas - I gotta feeling</text:span></text:p>
      <text:list text:style-name="List_20_1" text:continue-numbering="false">
        <text:list-item>
          <text:p text:style-name="List_20_1_Content_First"> Tempo: <text:span text:style-name="Strong_20_Emphasis">128bpm</text:span></text:p>
        </text:list-item>
        <text:list-item>
          <text:p text:style-name="List_20_1_Content"> Tonalidad: <text:span text:style-name="Strong_20_Emphasis">Cmaj/Gmaj</text:span></text:p>
        </text:list-item>
        <text:list-item>
          <text:p text:style-name="List_20_1_Content_Last"> Progresión: <text:span text:style-name="Strong_20_Emphasis">G C Em C</text:span></text:p>
        </text:list-item>
      </text:list>
      <text:p text:style-name="Text_20_body"><text:span text:style-name="Strong_20_Emphasis">Robert Milles - Children</text:span></text:p>
      <text:list text:style-name="List_20_1" text:continue-numbering="false">
        <text:list-item>
          <text:p text:style-name="List_20_1_Content_First"> Tempo:<text:span text:style-name="Strong_20_Emphasis">137</text:span></text:p>
        </text:list-item>
        <text:list-item>
          <text:p text:style-name="List_20_1_Content"> Tonalidad: <text:span text:style-name="Strong_20_Emphasis">Fmin</text:span></text:p>
        </text:list-item>
        <text:list-item>
          <text:p text:style-name="List_20_1_Content"> Progresión: <text:span text:style-name="Strong_20_Emphasis">Db Bbm Fm Db Bbm Eb Fm</text:span></text:p>
        </text:list-item>
        <text:list-item>
          <text:p text:style-name="List_20_1_Content_Last"> Recursos: <text:a xlink:type="simple" xlink:href="http://chordify.net/chords/robert-miles-children-piano-version-trople" text:style-name="Internet_20_link" text:visited-style-name="Visited_20_Internet_20_Link">http://chordify.net/chords/robert-miles-children-piano-version-trop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9::51:35</meta:creation-date>
    <dc:creator>Generated</dc:creator>
    <dc:date>2025-05-19T09::51:35</dc:date>
    <dc:language>en-US</dc:language>
    <meta:editing-cycles>1</meta:editing-cycles>
    <meta:editing-duration>PT0S</meta:editing-duration>
    <dc:title>aprendizaje:musicaelectronica:repertorio</dc:title>
  </office:meta>
</office:document-meta>
</file>