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readme"/><text:bookmark-start text:name="__RefHeading___musica_electronica_1"/><text:bookmark-start text:name="musica_electronica"/>Musica Electronica:<text:bookmark-end text:name="__RefHeading___musica_electronica_1"/><text:bookmark-end text:name="musica_electronica"/></text:h>
      <text:h text:style-name="Heading_20_1" text:outline-level="1"><text:bookmark-start text:name="__RefHeading___historia_analisis_y_tecnicas_relevantes_de_diferentes_generos_musicales_en_la_musica_electronica_2"/><text:bookmark-start text:name="historia_analisis_y_tecnicas_relevantes_de_diferentes_generos_musicales_en_la_musica_electronica"/>Historia, análisis, y técnicas relevantes de diferentes géneros musicales en la música electrónica.<text:bookmark-end text:name="__RefHeading___historia_analisis_y_tecnicas_relevantes_de_diferentes_generos_musicales_en_la_musica_electronica_2"/><text:bookmark-end text:name="historia_analisis_y_tecnicas_relevantes_de_diferentes_generos_musicales_en_la_musica_electronica"/></text:h>
      <text:list text:style-name="List_20_1" text:continue-numbering="false">
        <text:list-item>
          <text:p text:style-name="List_20_1_Content_First"> <text:a xlink:type="simple" xlink:href="https://musica.unloquer.org/aprendizaje/musicaelectronica/drumbass" text:style-name="Internet_20_link" text:visited-style-name="Visited_20_Internet_20_Link">Drum&amp;Bass</text:a></text:p>
        </text:list-item>
        <text:list-item>
          <text:p text:style-name="List_20_1_Content"> <text:a xlink:type="simple" xlink:href="https://musica.unloquer.org/aprendizaje/musicaelectronica/trance" text:style-name="Internet_20_link" text:visited-style-name="Visited_20_Internet_20_Link">Trance</text:a></text:p>
        </text:list-item>
        <text:list-item>
          <text:p text:style-name="List_20_1_Content"> <text:a xlink:type="simple" xlink:href="https://musica.unloquer.org/aprendizaje/musicaelectronica/dub" text:style-name="Internet_20_link" text:visited-style-name="Visited_20_Internet_20_Link">Dub</text:a></text:p>
        </text:list-item>
        <text:list-item>
          <text:p text:style-name="List_20_1_Content"> <text:a xlink:type="simple" xlink:href="https://musica.unloquer.org/aprendizaje/musicaelectronica/techno" text:style-name="Internet_20_link" text:visited-style-name="Visited_20_Internet_20_Link">Techno</text:a></text:p>
        </text:list-item>
        <text:list-item>
          <text:p text:style-name="List_20_1_Content"> <text:a xlink:type="simple" xlink:href="https://musica.unloquer.org/aprendizaje/musicaelectronica/dubstep" text:style-name="Internet_20_link" text:visited-style-name="Visited_20_Internet_20_Link">Dubstep</text:a></text:p>
        </text:list-item>
        <text:list-item>
          <text:p text:style-name="List_20_1_Content"> <text:a xlink:type="simple" xlink:href="https://musica.unloquer.org/aprendizaje/musicaelectronica/idm" text:style-name="Internet_20_link" text:visited-style-name="Visited_20_Internet_20_Link">IDM</text:a></text:p>
        </text:list-item>
        <text:list-item>
          <text:p text:style-name="List_20_1_Content"> <text:a xlink:type="simple" xlink:href="https://musica.unloquer.org/aprendizaje/musicaelectronica/ambient" text:style-name="Internet_20_link" text:visited-style-name="Visited_20_Internet_20_Link">Ambient</text:a></text:p>
        </text:list-item>
        <text:list-item>
          <text:p text:style-name="List_20_1_Content_Last"> <text:a xlink:type="simple" xlink:href="https://musica.unloquer.org/aprendizaje/musicaelectronica/house" text:style-name="Internet_20_link" text:visited-style-name="Visited_20_Internet_20_Link">House</text:a></text:p>
        </text:list-item>
      </text:list>
      <text:h text:style-name="Heading_20_1" text:outline-level="1"><text:bookmark-start text:name="__RefHeading___practicas_3"/><text:bookmark-start text:name="practicas"/>Practicas<text:bookmark-end text:name="__RefHeading___practicas_3"/><text:bookmark-end text:name="practic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6:38</meta:creation-date>
    <dc:creator>Generated</dc:creator>
    <dc:date>2026-07-14T02::26:38</dc:date>
    <dc:language>en-US</dc:language>
    <meta:editing-cycles>1</meta:editing-cycles>
    <meta:editing-duration>PT0S</meta:editing-duration>
    <dc:title>aprendizaje:musicaelectronica:readme</dc:title>
  </office:meta>
</office:document-meta>
</file>