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musicaelectronica:profundizacion"/><text:bookmark-start text:name="__RefHeading___profundizacion_1"/><text:bookmark-start text:name="profundizacion"/>Profundización<text:bookmark-end text:name="__RefHeading___profundizacion_1"/><text:bookmark-end text:name="profundizacion"/></text:h>
      <text:p text:style-name="Text_20_body">Esta parte pretende tener un profundo de una o varios aspectos de la temática<text:line-break/>tratada, de manera que se puedan encontrar usos inesperados.<text:line-break/>Se busca también acá referenciar expertos, y recursos de profundización como<text:line-break/>tutoriales, sitios web, comunidades de expertos.</text:p>
      <text:h text:style-name="Heading_20_2" text:outline-level="2"><text:bookmark-start text:name="__RefHeading___drum_bass_dnb_2"/><text:bookmark-start text:name="drum_bass_dnb"/>Drum&amp;Bass (DnB)<text:bookmark-end text:name="__RefHeading___drum_bass_dnb_2"/><text:bookmark-end text:name="drum_bass_dnb"/></text:h>
      <text:p text:style-name="Text_20_body">Es una mezcla de ritmos jamaiquinos con electronicos(Breakbeat, rave, techno, hip house, dub, dancehall)<text:line-break/>Surgio en Inglaterra a principios de los 90s. Es un genero agresivo, pesado y bastante rapido (160-180 bpm)</text:p>
      <text:p text:style-name="Text_20_body">Su parte ritmica caracteristica, surguio extrayendo grooves en un par de canciones. Algunas de las mas usadas son:</text:p>
      <text:p text:style-name="Text_20_body"><text:a xlink:type="simple" xlink:href="https://www.youtube.com/watch?v=GxZuq57_bYM" text:style-name="Internet_20_link" text:visited-style-name="Visited_20_Internet_20_Link">The Winstons - Amen Brother</text:a></text:p>
      <text:p text:style-name="Text_20_body"><text:a xlink:type="simple" xlink:href="https://www.youtube.com/watch?v=dNP8tbDMZNE" text:style-name="Internet_20_link" text:visited-style-name="Visited_20_Internet_20_Link">James Brown Funky Drummer</text:a></text:p>
      <text:h text:style-name="Heading_20_4" text:outline-level="4"><text:bookmark-start text:name="__RefHeading___como_suena_el_drum_bass_3"/><text:bookmark-start text:name="como_suena_el_drum_bass"/>Como suena el Drum&amp;Bass?<text:bookmark-end text:name="__RefHeading___como_suena_el_drum_bass_3"/><text:bookmark-end text:name="como_suena_el_drum_bass"/></text:h>
      <text:p text:style-name="Text_20_body">Estos son algunos reerentes importantes:</text:p>
      <text:p text:style-name="Text_20_body">[1990: Spliffhead] ( <text:a xlink:type="simple" xlink:href="http://www.youtube.com/watch?v=_LNOMxqJUn0" text:style-name="Internet_20_link" text:visited-style-name="Visited_20_Internet_20_Link">http://www.youtube.com/watch?v=_LNOMxqJUn0</text:a>)</text:p>
      <text:p text:style-name="Text_20_body">[1992: Terminator] ( <text:a xlink:type="simple" xlink:href="http://www.youtube.com/watch?v=OnzP4F9SqvQ" text:style-name="Internet_20_link" text:visited-style-name="Visited_20_Internet_20_Link">http://www.youtube.com/watch?v=OnzP4F9SqvQ</text:a>)</text:p>
      <text:p text:style-name="Text_20_body">[1995: Horizons ] ( <text:a xlink:type="simple" xlink:href="http://www.youtube.com/watch?v=R7eAQOYSXmY" text:style-name="Internet_20_link" text:visited-style-name="Visited_20_Internet_20_Link">http://www.youtube.com/watch?v=R7eAQOYSXmY</text:a>)</text:p>
      <text:p text:style-name="Text_20_body"><text:a xlink:type="simple" xlink:href="http://www.youtube.com/watch?v=rPQHJ14o0AQ" text:style-name="Internet_20_link" text:visited-style-name="Visited_20_Internet_20_Link">1996: Trippin' on Broken Beats</text:a></text:p>
      <text:p text:style-name="Text_20_body">[1997: I am the Black Gold of the sun] ( <text:a xlink:type="simple" xlink:href="http://www.youtube.com/watch?v=aYBT90PFmoM" text:style-name="Internet_20_link" text:visited-style-name="Visited_20_Internet_20_Link">http://www.youtube.com/watch?v=aYBT90PFmoM</text:a>)</text:p>
      <text:p text:style-name="Text_20_body">[1997: Vic Acid ] ( <text:a xlink:type="simple" xlink:href="http://www.youtube.com/watch?v=QEboyCrygv8" text:style-name="Internet_20_link" text:visited-style-name="Visited_20_Internet_20_Link">http://www.youtube.com/watch?v=QEboyCrygv8</text:a>)</text:p>
      <text:p text:style-name="Text_20_body">[1998: Imagination ] ( <text:a xlink:type="simple" xlink:href="http://www.youtube.com/watch?v=757SbRSPzeI" text:style-name="Internet_20_link" text:visited-style-name="Visited_20_Internet_20_Link">http://www.youtube.com/watch?v=757SbRSPzeI</text:a>)</text:p>
      <text:p text:style-name="Text_20_body">[2005: Szerencsetlen ] ( <text:a xlink:type="simple" xlink:href="http://www.youtube.com/watch?v=vg52OSGmg7g" text:style-name="Internet_20_link" text:visited-style-name="Visited_20_Internet_20_Link">http://www.youtube.com/watch?v=vg52OSGmg7g</text:a>)</text:p>
      <text:p text:style-name="Text_20_body">[2007: Hidden Killer ] ( <text:a xlink:type="simple" xlink:href="http://www.youtube.com/watch?v=q_D9u8FAoZM" text:style-name="Internet_20_link" text:visited-style-name="Visited_20_Internet_20_Link">http://www.youtube.com/watch?v=q_D9u8FAoZM</text:a>)</text:p>
      <text:p text:style-name="Text_20_body">[2009: Silicon ] ( <text:a xlink:type="simple" xlink:href="http://www.youtube.com/watch?v=iCuVrF705sI" text:style-name="Internet_20_link" text:visited-style-name="Visited_20_Internet_20_Link">http://www.youtube.com/watch?v=iCuVrF705sI</text:a>)</text:p>
      <text:h text:style-name="Heading_20_3" text:outline-level="3"><text:bookmark-start text:name="__RefHeading___trance_4"/><text:bookmark-start text:name="trance"/>Trance<text:bookmark-end text:name="__RefHeading___trance_4"/><text:bookmark-end text:name="trance"/></text:h>
      <text:p text:style-name="Text_20_body">Nacido en Alemania en los 90s. Es una combinación del industrial, el techno y el house.<text:line-break/>Es un genero energico, fiestero y melódico. Su forma musical sube y baja constantemente en cada cancion.</text:p>
      <text:h text:style-name="Heading_20_3" text:outline-level="3"><text:bookmark-start text:name="__RefHeading___dub_5"/><text:bookmark-start text:name="dub"/>Dub<text:bookmark-end text:name="__RefHeading___dub_5"/><text:bookmark-end text:name="dub"/></text:h>
      <text:p text:style-name="Text_20_body">Genero jamaiquiano de los 60s, proveniente del reggae, se caracteriza por la versión o remezcla instrumental de grabaciones existentes (“riddim”) y el empleo importante de efectos como reverbs y delays</text:p>
      <text:h text:style-name="Heading_20_3" text:outline-level="3"><text:bookmark-start text:name="__RefHeading___dubstep_6"/><text:bookmark-start text:name="dubstep"/>Dubstep<text:bookmark-end text:name="__RefHeading___dubstep_6"/><text:bookmark-end text:name="dubstep"/></text:h>
      <text:p text:style-name="Text_20_body">Proveniente del Reggae, dub, drum and bass nacido en Inglaterra en el 2000.<text:line-break/>de sonoridad oscura y caotica y entrecortada.</text:p>
      <text:h text:style-name="Heading_20_3" text:outline-level="3"><text:bookmark-start text:name="__RefHeading___house_7"/><text:bookmark-start text:name="house"/>House<text:bookmark-end text:name="__RefHeading___house_7"/><text:bookmark-end text:name="house"/></text:h>
      <text:p text:style-name="Text_20_body">Orígenado en Chicago en los 80s. Mezcla de Soul, Disco, Funk y New wave.<text:line-break/>Es tal vez de los generos que mas se ha diversificado en subgeneros.</text:p>
      <text:h text:style-name="Heading_20_3" text:outline-level="3"><text:bookmark-start text:name="__RefHeading___techno_8"/><text:bookmark-start text:name="techno"/>Techno<text:bookmark-end text:name="__RefHeading___techno_8"/><text:bookmark-end text:name="techno"/></text:h>
      <text:p text:style-name="Text_20_body">Oríginado en Detroit en los 80s influenciado por el soul, disco, funk y el electro.<text:line-break/>El techno es fundamentalmente instrumental, con pocas voces. Buena parte de la instrumentación techno enfatiza la sección rítmica.</text:p>
      <text:h text:style-name="Heading_20_3" text:outline-level="3"><text:bookmark-start text:name="__RefHeading___ambient_9"/><text:bookmark-start text:name="ambient"/>Ambient<text:bookmark-end text:name="__RefHeading___ambient_9"/><text:bookmark-end text:name="ambient"/></text:h>
      <text:p text:style-name="Text_20_body">Se caracteriza por ser muy atmosférica y ambiental. Es mas prioridad el sonido que las notas en si,<text:line-break/>creando un efecto para intentar atravesar la conciencia del oyente.</text:p>
      <text:h text:style-name="Heading_20_3" text:outline-level="3"><text:bookmark-start text:name="__RefHeading___idm_10"/><text:bookmark-start text:name="idm"/>IDM<text:bookmark-end text:name="__RefHeading___idm_10"/><text:bookmark-end text:name="idm"/></text:h>
      <text:p text:style-name="Text_20_body">se caracteriza más por la experimentación individual que por rasgos musicales fijos. De ahí que pueda abarcar música y músicos muy dispares.<text:line-break/>Surgió a principios de los años 1990 en Gran Bretaña. Mezcla de Ambient, electro y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3:21</meta:creation-date>
    <dc:creator>Generated</dc:creator>
    <dc:date>2025-05-19T20::13:21</dc:date>
    <dc:language>en-US</dc:language>
    <meta:editing-cycles>1</meta:editing-cycles>
    <meta:editing-duration>PT0S</meta:editing-duration>
    <dc:title>aprendizaje:musicaelectronica:profundizacion</dc:title>
  </office:meta>
</office:document-meta>
</file>