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practicas"/><text:bookmark-start text:name="__RefHeading___practicas_1"/><text:bookmark-start text:name="practicas"/>Prácticas<text:bookmark-end text:name="__RefHeading___practicas_1"/><text:bookmark-end text:name="practicas"/></text:h>
      <text:p text:style-name="Text_20_body">En esta sección se presentan actividades recomendadas para ejercitarse en este tema. Cabe resaltar que las soluciones planteadas no son las únicas posibles sino que sirven como referencia en el proceso de aprendizaje.</text:p>
      <text:h text:style-name="Heading_20_3" text:outline-level="3"><text:bookmark-start text:name="__RefHeading___ritmo_2"/><text:bookmark-start text:name="ritmo"/>Ritmo:<text:bookmark-end text:name="__RefHeading___ritmo_2"/><text:bookmark-end text:name="ritmo"/></text:h>
      <text:p text:style-name="Text_20_body">Definir una base rítmica</text:p>
      <text:p text:style-name="Text_20_body"><text:a xlink:type="simple" xlink:href="https://musica.unloquer.org/aprendizaje/musicaelectronica/001solucion" text:style-name="Internet_20_link" text:visited-style-name="Visited_20_Internet_20_Link">Solución</text:a></text:p>
      <text:p text:style-name="Text_20_body"><text:a xlink:type="simple" xlink:href="https://musica.unloquer.org/aprendizaje/musicaelectronica/002solucion" text:style-name="Internet_20_link" text:visited-style-name="Visited_20_Internet_20_Link">Variacion 1</text:a></text:p>
      <text:p text:style-name="Text_20_body"><text:a xlink:type="simple" xlink:href="https://musica.unloquer.org/aprendizaje/musicaelectronica/003solucion" text:style-name="Internet_20_link" text:visited-style-name="Visited_20_Internet_20_Link">Variacion 2</text:a></text:p>
      <text:h text:style-name="Heading_20_3" text:outline-level="3"><text:bookmark-start text:name="__RefHeading___la_ambientacion_3"/><text:bookmark-start text:name="la_ambientacion"/>La ambientación:<text:bookmark-end text:name="__RefHeading___la_ambientacion_3"/><text:bookmark-end text:name="la_ambientacion"/></text:h>
      <text:p text:style-name="Text_20_body">Definir el bajo</text:p>
      <text:p text:style-name="Text_20_body"><text:a xlink:type="simple" xlink:href="https://musica.unloquer.org/aprendizaje/musicaelectronica/101solucion" text:style-name="Internet_20_link" text:visited-style-name="Visited_20_Internet_20_Link">Solución</text:a></text:p>
      <text:p text:style-name="Text_20_body"><text:a xlink:type="simple" xlink:href="https://musica.unloquer.org/aprendizaje/musicaelectronica/102solucion" text:style-name="Internet_20_link" text:visited-style-name="Visited_20_Internet_20_Link">Variacion 1</text:a></text:p>
      <text:p text:style-name="Text_20_body"><text:a xlink:type="simple" xlink:href="https://musica.unloquer.org/aprendizaje/musicaelectronica/103solucion" text:style-name="Internet_20_link" text:visited-style-name="Visited_20_Internet_20_Link">Variacion 2</text:a></text:p>
      <text:p text:style-name="Text_20_body">Definir la armonía</text:p>
      <text:p text:style-name="Text_20_body"><text:a xlink:type="simple" xlink:href="https://musica.unloquer.org/aprendizaje/musicaelectronica/201solucion" text:style-name="Internet_20_link" text:visited-style-name="Visited_20_Internet_20_Link">Solución</text:a></text:p>
      <text:p text:style-name="Text_20_body"><text:a xlink:type="simple" xlink:href="https://musica.unloquer.org/aprendizaje/musicaelectronica/202solucion" text:style-name="Internet_20_link" text:visited-style-name="Visited_20_Internet_20_Link">Variacion 1</text:a></text:p>
      <text:p text:style-name="Text_20_body"><text:a xlink:type="simple" xlink:href="https://musica.unloquer.org/aprendizaje/musicaelectronica/203solucion" text:style-name="Internet_20_link" text:visited-style-name="Visited_20_Internet_20_Link">Variacion 2</text:a></text:p>
      <text:p text:style-name="Text_20_body">Definir la melodía</text:p>
      <text:h text:style-name="Heading_20_3" text:outline-level="3"><text:bookmark-start text:name="__RefHeading___la_innovacion_4"/><text:bookmark-start text:name="la_innovacion"/>La Innovación:<text:bookmark-end text:name="__RefHeading___la_innovacion_4"/><text:bookmark-end text:name="la_innovacion"/></text:h>
      <text:p text:style-name="Text_20_body">Cambiar el carácter o emoción de la canción <text:a xlink:type="simple" xlink:href="https://musica.unloquer.org/aprendizaje/musicaelectronica/301solucion" text:style-name="Internet_20_link" text:visited-style-name="Visited_20_Internet_20_Link">Solución</text:a></text:p>
      <text:p text:style-name="Text_20_body">Remplazar elementos con otros de sonidos diferente <text:a xlink:type="simple" xlink:href="https://musica.unloquer.org/aprendizaje/musicaelectronica/401solucion" text:style-name="Internet_20_link" text:visited-style-name="Visited_20_Internet_20_Link">Solución</text:a></text:p>
      <text:p text:style-name="Text_20_body">Cambiar de métrica de la canción <text:a xlink:type="simple" xlink:href="https://musica.unloquer.org/aprendizaje/musicaelectronica/501solucion" text:style-name="Internet_20_link" text:visited-style-name="Visited_20_Internet_20_Link">Solución</text:a></text:p>
      <text:p text:style-name="Text_20_body">Experimentar con otras armonías <text:a xlink:type="simple" xlink:href="https://musica.unloquer.org/aprendizaje/musicaelectronica/601solucion" text:style-name="Internet_20_link" text:visited-style-name="Visited_20_Internet_20_Link">Solució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2::29:18</meta:creation-date>
    <dc:creator>Generated</dc:creator>
    <dc:date>2025-05-26T02::29:18</dc:date>
    <dc:language>en-US</dc:language>
    <meta:editing-cycles>1</meta:editing-cycles>
    <meta:editing-duration>PT0S</meta:editing-duration>
    <dc:title>aprendizaje:musicaelectronica:practicas</dc:title>
  </office:meta>
</office:document-meta>
</file>