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juegosdestresas"/><text:bookmark-start text:name="__RefHeading___destrezas_para_ejercitar_1"/><text:bookmark-start text:name="destrezas_para_ejercitar"/>Destrezas para ejercitar<text:bookmark-end text:name="__RefHeading___destrezas_para_ejercitar_1"/><text:bookmark-end text:name="destrezas_para_ejercitar"/></text:h>
      <text:h text:style-name="Heading_20_3" text:outline-level="3"><text:bookmark-start text:name="__RefHeading___diferenciacion_de_generosentrenamiento_auditivo_2"/><text:bookmark-start text:name="diferenciacion_de_generosentrenamiento_auditivo"/>Diferenciación de géneros: (Entrenamiento auditivo)<text:bookmark-end text:name="__RefHeading___diferenciacion_de_generosentrenamiento_auditivo_2"/><text:bookmark-end text:name="diferenciacion_de_generosentrenamiento_auditivo"/></text:h>
      <text:p text:style-name="Text_20_body">A partir de informacion basica sobre cada genero, escuchar musica e ir debatiendo su posible genero</text:p>
      <text:h text:style-name="Heading_20_3" text:outline-level="3"><text:bookmark-start text:name="__RefHeading___ritmos_y_sincopas_3"/><text:bookmark-start text:name="ritmos_y_sincopas"/>Ritmos y sincopas<text:bookmark-end text:name="__RefHeading___ritmos_y_sincopas_3"/><text:bookmark-end text:name="ritmos_y_sincopas"/></text:h>
      <text:p text:style-name="Text_20_body">Definir el bombo y redoblante, y con percusion menor entrenar la sincopa.</text:p>
      <text:h text:style-name="Heading_20_3" text:outline-level="3"><text:bookmark-start text:name="__RefHeading___sintesis_4"/><text:bookmark-start text:name="sintesis"/>Síntesis<text:bookmark-end text:name="__RefHeading___sintesis_4"/><text:bookmark-end text:name="sintesis"/></text:h>
      <text:h text:style-name="Heading_20_3" text:outline-level="3"><text:bookmark-start text:name="__RefHeading___layering_capas_5"/><text:bookmark-start text:name="layering_capas"/>Layering (Capas)<text:bookmark-end text:name="__RefHeading___layering_capas_5"/><text:bookmark-end text:name="layering_cap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39:03</meta:creation-date>
    <dc:creator>Generated</dc:creator>
    <dc:date>2026-06-22T12::39:03</dc:date>
    <dc:language>en-US</dc:language>
    <meta:editing-cycles>1</meta:editing-cycles>
    <meta:editing-duration>PT0S</meta:editing-duration>
    <dc:title>aprendizaje:musicaelectronica:juegosdestresas</dc:title>
  </office:meta>
</office:document-meta>
</file>