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musicaelectronica:juegos"/><text:bookmark-start text:name="__RefHeading___timbre_1"/><text:bookmark-start text:name="timbre"/>Timbre<text:bookmark-end text:name="__RefHeading___timbre_1"/><text:bookmark-end text:name="timbre"/></text:h>
      <text:h text:style-name="Heading_20_3" text:outline-level="3"><text:bookmark-start text:name="__RefHeading___pelicula_los_sapos_2"/><text:bookmark-start text:name="pelicula_los_sapos"/>Película (Los Sapos)<text:bookmark-end text:name="__RefHeading___pelicula_los_sapos_2"/><text:bookmark-end text:name="pelicula_los_sapos"/></text:h>
      <text:p text:style-name="Text_20_body"><text:span text:style-name="Strong_20_Emphasis">(Juego para niños pequeños)</text:span></text:p>
      <text:p text:style-name="Text_20_body">Imaginar que estamos en una selva y que cada niño es un sapo (si les da pena, participar con los ojos cerrados).<text:line-break/>Cada uno hará su propio sonido de sapo.<text:line-break/>Luego se identificará quiénes son más pequeños (agudos) y quienes son más grandes (graves) para agruparlos.<text:line-break/>Luego se hacen juegos rítmicos entre los dos grupos.</text:p>
      <text:h text:style-name="Heading_20_3" text:outline-level="3"><text:bookmark-start text:name="__RefHeading___sorpresas_sonoras_3"/><text:bookmark-start text:name="sorpresas_sonoras"/>Sorpresas sonoras!<text:bookmark-end text:name="__RefHeading___sorpresas_sonoras_3"/><text:bookmark-end text:name="sorpresas_sonoras"/></text:h>
      <text:p text:style-name="Text_20_body">Llenar vasitos con cosas que suenen tímbricamente diferente.</text:p>
      <text:p text:style-name="Text_20_body">Ejemplo:</text:p>
      <text:p text:style-name="Text_20_body">Arena<text:line-break/>Tornillos<text:line-break/>Canicas<text:line-break/>Papel celofán con cositas<text:line-break/>Semillas …etc</text:p>
      <text:p text:style-name="Text_20_body">Se suenan todos y después se pregunta:<text:line-break/>¿En qué vaso están los tornillos?<text:line-break/>¿Qué vaso suena más suave?<text:line-break/>¿Cuál suena más delgado?<text:line-break/>¿Cuál mas grave?<text:line-break/>¿Cuál mas agradable y por qué? …etc</text:p>
      <text:h text:style-name="Heading_20_3" text:outline-level="3"><text:bookmark-start text:name="__RefHeading___director_pulpo_4"/><text:bookmark-start text:name="director_pulpo"/>Director Pulpo!<text:bookmark-end text:name="__RefHeading___director_pulpo_4"/><text:bookmark-end text:name="director_pulpo"/></text:h>
      <text:p text:style-name="Text_20_body">Asignar varios instrumentos a las extremidades del director. El director hace su partitura y los niños la siguen con sus instrumentos.<text:line-break/>Otros niños pueden cerrar los ojos y adivinar el orden en que suenan las cosas.</text:p>
      <text:p text:style-name="Horizontal_20_Line"/>
      <text:h text:style-name="Heading_20_3" text:outline-level="3"><text:bookmark-start text:name="__RefHeading___armonicos_5"/><text:bookmark-start text:name="armonicos"/>Armónicos:<text:bookmark-end text:name="__RefHeading___armonicos_5"/><text:bookmark-end text:name="armonicos"/></text:h>
      <text:p text:style-name="Text_20_body"><text:span text:style-name="Strong_20_Emphasis">(Publico mayor)</text:span></text:p>
      <text:p text:style-name="Text_20_body">Mostrar diferentes tipos de onda en un analizador de espectro y familiarizarse un poco con sus nombres.<text:line-break/>Ejemplo: Senoidal, Cuadrada, sierra, triangular, pulso. Etc.!<text:line-break/>Explicar como una onda senoidal se convierte en cuadrada con ayuda de la saturación<text:line-break/>Explicar como de una onda senoidal, parten las demás ondas.</text:p>
      <text:p text:style-name="Text_20_body">Filtros<text:line-break/>Explicar que son los filtros y observar como afectan en un sonido, con ayuda de un analizador de espectro<text:line-break/>Generar ruido rosa y filtrar altos, bajos, medios<text:line-break/>Reproducir música y filtrar altos, bajos, medios<text:line-break/>Reproducir varios instrumentos y filtrar altos, bajos, medios<text:line-break/>Escuchar referentes</text:p>
      <text:p text:style-name="Text_20_body">Familiarizarse con términos básicos:<text:line-break/>Frecuencia<text:line-break/>Cutoff<text:line-break/>resonancia<text:line-break/>Ancho o Q<text:line-break/>Db por octava.</text:p>
      <text:h text:style-name="Heading_20_3" text:outline-level="3"><text:bookmark-start text:name="__RefHeading___tipos_de_filtro_6"/><text:bookmark-start text:name="tipos_de_filtro"/>Tipos de Filtro:<text:bookmark-end text:name="__RefHeading___tipos_de_filtro_6"/><text:bookmark-end text:name="tipos_de_filtro"/></text:h>
      <text:p text:style-name="Text_20_body">Lowpass<text:line-break/>Highpass<text:line-break/>Bandpass<text:line-break/>Shelving<text:line-break/>Comb Filter<text:line-break/>Band Reject</text:p>
      <text:h text:style-name="Heading_20_3" text:outline-level="3"><text:bookmark-start text:name="__RefHeading___armonicos_7"/><text:bookmark-start text:name="armonicos1"/>Armonicos<text:bookmark-end text:name="__RefHeading___armonicos_7"/><text:bookmark-end text:name="armonicos1"/></text:h>
      <text:p text:style-name="Text_20_body">&lt;html&gt;&lt;img src=“<text:a xlink:type="simple" xlink:href="http://i59.tinypic.com/23hlmau.jpg" text:style-name="Internet_20_link" text:visited-style-name="Visited_20_Internet_20_Link">http://i59.tinypic.com/23hlmau.jpg</text:a>” border=“0” alt=“Image and video hosting by TinyPic”&gt;&lt;/a&gt;&lt;/html&gt;</text:p>
      <text:p text:style-name="Text_20_body">&lt;html&gt;&lt;img src=“<text:a xlink:type="simple" xlink:href="http://i57.tinypic.com/2i06ukg.jpg" text:style-name="Internet_20_link" text:visited-style-name="Visited_20_Internet_20_Link">http://i57.tinypic.com/2i06ukg.jpg</text:a>” border=“0” alt=“Image and video hosting by TinyPic”&gt;&lt;/a&gt;&lt;/html&gt;</text:p>
      <text:p text:style-name="Text_20_body">pandoc 1.13.1</text:p>
      <text:p text:style-name="Text_20_body">© 2013–2014 John MacFarla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57:32</meta:creation-date>
    <dc:creator>Generated</dc:creator>
    <dc:date>2025-05-28T20::57:32</dc:date>
    <dc:language>en-US</dc:language>
    <meta:editing-cycles>1</meta:editing-cycles>
    <meta:editing-duration>PT0S</meta:editing-duration>
    <dc:title>aprendizaje:musicaelectronica:juegos</dc:title>
  </office:meta>
</office:document-meta>
</file>