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usicaelectronica:idm"/><text:bookmark-start text:name="__RefHeading___idm_1"/><text:bookmark-start text:name="idm"/>IDM<text:bookmark-end text:name="__RefHeading___idm_1"/><text:bookmark-end text:name="idm"/></text:h>
      <text:p text:style-name="Text_20_body">se caracteriza más por la experimentación individual que por rasgos musicales fijos. De ahí que pueda abarcar música y músicos muy dispares.<text:line-break/>Surgió a principios de los años 1990 en Gran Bretaña. Mezcla de Ambient, electro y techno.</text:p>
      <text:p text:style-name="Text_20_body">Artistas representativos: Aphex Twin, Squarepusher</text:p>
      <text:p text:style-name="Text_20_body">Alto contraste de densidades y divisiones en el ritmo<text:line-break/>Ritmos muy entrecortados y poco intuitivos, casi imposible para un humano, muy evidente el uso de programación elaborada en los ritm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6:39</meta:creation-date>
    <dc:creator>Generated</dc:creator>
    <dc:date>2026-07-14T02::26:39</dc:date>
    <dc:language>en-US</dc:language>
    <meta:editing-cycles>1</meta:editing-cycles>
    <meta:editing-duration>PT0S</meta:editing-duration>
    <dc:title>aprendizaje:musicaelectronica:idm</dc:title>
  </office:meta>
</office:document-meta>
</file>