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house"/><text:bookmark-start text:name="__RefHeading___house_1"/><text:bookmark-start text:name="house"/>House<text:bookmark-end text:name="__RefHeading___house_1"/><text:bookmark-end text:name="house"/></text:h>
      <text:p text:style-name="Text_20_body">Su éxito se debe en gran parte al el surgimiento y fin de la música Disco, que decayó por el excesivo comercio que tuvo, la gente estaba hastiada y necesitaba de algo nuevo para bailar. Ahí empezó su evolución.</text:p>
      <text:p text:style-name="Text_20_body">El termino House se refirió en parte a un famoso club gay llamado WareHouse, en donde tocaban esta música y también a la técnica de mezclar canciones sin pausas, creada por djs del mismo club.</text:p>
      <text:p text:style-name="Text_20_body">El house fue llamativo porque no era comercial, que lo hacía excluso.<text:line-break/>Además de música, era una actitud y vestimenta.</text:p>
      <text:p text:style-name="Text_20_body">Novedosas técnicas de mezcla que emergieron, y pronto se volvieron tan atractivas que los niños no iban a clase para ponerse a mezclar. Con la llegada de las maquinas Roland 303, 808 y 909 el uso de estas técnicas cayo porque ya no era necesario.</text:p>
      <text:p text:style-name="Text_20_body">Proliferaron los productores House, que aportaban sus propias influencias, y técnicas de otros generos como el de sampleo provenientes del rap, dándole un estilo percusivo más poderoso, llevándolo a nuevas direcciones sonoras que mutaron, multiplicaron y diversificaron en muchos subgéneros.</text:p>
      <text:h text:style-name="Heading_20_1" text:outline-level="1"><text:bookmark-start text:name="__RefHeading___analisis_2"/><text:bookmark-start text:name="analisis"/>Análisis<text:bookmark-end text:name="__RefHeading___analisis_2"/><text:bookmark-end text:name="analisis"/></text:h>
      <text:p text:style-name="Text_20_body">El house se ha fragmentado en tantos subgéneros que nos es fácil identificar sus atributos. Puede ser funk, vocal, fiestero o simplemente bombeante. La instrumentación suele determinar su estilo.</text:p>
      <text:p text:style-name="Text_20_body">Es un género de 4/4 y a una velocidad entre 125 y 135 bpm.<text:line-break/>Su producción se logra usando samples y ajustándolos y con programación Midi.</text:p>
      <text:p text:style-name="Text_20_body">El ritmo se compone de bombo en negras, redoblante en 2 y 4 negra y el HH puede ser sincopado o con variaciones muy libres pero cercanas a la sincopa.</text:p>
      <text:p text:style-name="Text_20_body">Es muy frecuente el uso de patrones de percusión como congas, toms, bongos panderetas y shakers, para agregarle más carácter al ritmo, dependiendo de su subgénero.</text:p>
      <text:p text:style-name="Text_20_body">El bajo ha de tener un patrón que interactúe con la batería de manera agradable y natural.<text:line-break/>Puede ser sincopado recordando su influencia Disco o con patrones de Funk más elaborados, pero por lo general es un bajo simple, y balanceado con los elementos líderes. (Líder compleja, Bajo simple, y viceversa).</text:p>
      <text:p text:style-name="Text_20_body">Para subgéneros como el Deep House o Acid House el bajo suele ser aún más simple casi como los bajos del Techno.</text:p>
      <text:p text:style-name="Text_20_body">En cuanto a sus timbres la variedad es muy amplia, desde una simple onda sinusoidal o sonido 303, hasta un bajo tocado, nuevamente, todo depende del subgénero.</text:p>
      <text:p text:style-name="Text_20_body">Algunos subgéneros y artistas House:</text:p>
      <text:p text:style-name="Text_20_body">Acid house<text:line-break/>Deep house<text:line-break/>Freestyle house<text:line-break/>Euro-house<text:line-break/>Funky House<text:line-break/>Garage house<text:line-break/>Soulful house<text:line-break/>Italo house<text:line-break/>Minimal house/microhouse<text:line-break/>Pumpin' house<text:line-break/>Tribal house</text:p>
      <text:p text:style-name="Text_20_body">Y también fusiones como:<text:line-break/>Tech house<text:line-break/>Electro house<text:line-break/>Hip house<text:line-break/>House-trance<text:line-break/>Latin house</text:p>
      <text:p text:style-name="Text_20_body">Artistas:</text:p>
      <text:p text:style-name="Text_20_body">Daft punk<text:line-break/>Room 5<text:line-break/>The supermen Lovers<text:line-break/>Modjo<text:line-break/>Stardust<text:line-break/>Kid Crème<text:line-break/>Stylophonic<text:line-break/>Roger Sanchez</text:p>
      <text:p text:style-name="Text_20_body">y algunos actuales como David Guetta, Deadmau5, Hardwell, Swedish House Mafia, Avicii entre ot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18:11</meta:creation-date>
    <dc:creator>Generated</dc:creator>
    <dc:date>2025-05-19T05::18:11</dc:date>
    <dc:language>en-US</dc:language>
    <meta:editing-cycles>1</meta:editing-cycles>
    <meta:editing-duration>PT0S</meta:editing-duration>
    <dc:title>aprendizaje:musicaelectronica:house</dc:title>
  </office:meta>
</office:document-meta>
</file>