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evaluacion"/><text:bookmark-start text:name="__RefHeading___indicadores_de_construccionevaluacion_1"/><text:bookmark-start text:name="indicadores_de_construccionevaluacion"/>INDICADORES DE CONSTRUCCIÓN/EVALUACIÓN<text:bookmark-end text:name="__RefHeading___indicadores_de_construccionevaluacion_1"/><text:bookmark-end text:name="indicadores_de_construccionevaluacion"/></text:h>
      <text:h text:style-name="Heading_20_2" text:outline-level="2"><text:bookmark-start text:name="__RefHeading___evento_2"/><text:bookmark-start text:name="evento"/>Evento:<text:bookmark-end text:name="__RefHeading___evento_2"/><text:bookmark-end text:name="evento"/></text:h>
      <text:p text:style-name="Text_20_body">Los Sonidos del Futuro: Historia, análisis, y técnicas relevantes de diferentes géneros musicales en la música electrónica.</text:p>
      <text:h text:style-name="Heading_20_2" text:outline-level="2"><text:bookmark-start text:name="__RefHeading___locacion_3"/><text:bookmark-start text:name="locacion"/>Locación:<text:bookmark-end text:name="__RefHeading___locacion_3"/><text:bookmark-end text:name="locacion"/></text:h>
      <text:p text:style-name="Text_20_body">Auditorio 3D Parque Explora</text:p>
      <text:h text:style-name="Heading_20_2" text:outline-level="2"><text:bookmark-start text:name="__RefHeading___tema_4"/><text:bookmark-start text:name="tema"/>Tema<text:bookmark-end text:name="__RefHeading___tema_4"/><text:bookmark-end text:name="tema"/></text:h>
      <text:list text:style-name="List_20_1" text:continue-numbering="false">
        <text:list-item>
          <text:p text:style-name="List_20_1_Content_First"> Conceptos/enfoques posibles:<text:line-break/>Caracteristicas y diferencias de la musica Dance: Techno, Trance, House y DnB</text:p>
        </text:list-item>
        <text:list-item>
          <text:p text:style-name="List_20_1_Content"> Beneficio: <text:span text:style-name="Emphasis">¿Cuál es la promesa del evento?</text:span><text:line-break/>Expandir conceptos y aplicarlos a un demo en vivo como ejercicio.</text:p>
        </text:list-item>
        <text:list-item>
          <text:p text:style-name="List_20_1_Content"> Ocasión: <text:span text:style-name="Emphasis">¿Qué hace que el evento se dé?</text:span><text:line-break/>Lanzamiento de Medellinvivelamúsica</text:p>
        </text:list-item>
        <text:list-item>
          <text:p text:style-name="List_20_1_Content_Last"> Público: <text:span text:style-name="Emphasis">¿Cuales tribus urbanas asisten?</text:span><text:line-break/>Estudiantes de informática musical, programadores, ingenieros de sonido, profesores.</text:p>
        </text:list-item>
      </text:list>
      <text:h text:style-name="Heading_20_2" text:outline-level="2"><text:bookmark-start text:name="__RefHeading___titulo_5"/><text:bookmark-start text:name="titulo"/>Título:<text:bookmark-end text:name="__RefHeading___titulo_5"/><text:bookmark-end text:name="titulo"/></text:h>
      <text:p text:style-name="Text_20_body">Los Sonidos del Futuro:</text:p>
      <text:h text:style-name="Heading_20_4" text:outline-level="4"><text:bookmark-start text:name="__RefHeading___lema_6"/><text:bookmark-start text:name="lema"/>Lema:<text:bookmark-end text:name="__RefHeading___lema_6"/><text:bookmark-end text:name="lema"/></text:h>
      <text:p text:style-name="Text_20_body">Esta encaminado a mostrar las diferencias y sonoridades de los generos Dance.</text:p>
      <text:p text:style-name="Text_20_body"><text:span text:style-name="Emphasis">¿es un lema contundente?Expresa divergencia (en que se diferencia o cual es su curiosidad)y foco (expresa claramente en lo que va a emplearse la energía?)</text:span></text:p>
      <text:h text:style-name="Heading_20_4" text:outline-level="4"><text:bookmark-start text:name="__RefHeading___caracterizacion_de_la_tematica_7"/><text:bookmark-start text:name="caracterizacion_de_la_tematica"/>Caracterización de la temática<text:bookmark-end text:name="__RefHeading___caracterizacion_de_la_tematica_7"/><text:bookmark-end text:name="caracterizacion_de_la_tematica"/></text:h>
      <text:list text:style-name="List_20_1" text:continue-numbering="false">
        <text:list-item>
          <text:p text:style-name="List_20_1_Content_First"> Tiempo: <text:span text:style-name="Emphasis">Contemporáneo, Retro, Futurista?</text:span><text:line-break/>Contemporaneo</text:p>
        </text:list-item>
        <text:list-item>
          <text:p text:style-name="List_20_1_Content"> Espacio: <text:span text:style-name="Emphasis">Cerrado?abierto?deportivo?natural?</text:span><text:line-break/>Cerrado y academico<text:line-break/></text:p>
        </text:list-item>
        <text:list-item>
          <text:p text:style-name="List_20_1_Content"> Tecnología: <text:span text:style-name="Emphasis">Media?avanzada?</text:span><text:line-break/>Media<text:line-break/></text:p>
        </text:list-item>
        <text:list-item>
          <text:p text:style-name="List_20_1_Content"> Autenticidad: <text:span text:style-name="Emphasis">Original?versión?copia local?</text:span><text:line-break/>copia local<text:line-break/></text:p>
        </text:list-item>
        <text:list-item>
          <text:p text:style-name="List_20_1_Content"> Sofisticación: * ¿Qué tan compleja, acabada, complicada, perfeccionada está la temática?*<text:line-break/>Media alta para el inexperto. Media baja para el conocedor<text:line-break/></text:p>
        </text:list-item>
        <text:list-item>
          <text:p text:style-name="List_20_1_Content"> Escala :<text:span text:style-name="Emphasis">intima?privada?publica?masiva?</text:span> No entiendo.. Publica supongo<text:line-break/></text:p>
        </text:list-item>
        <text:list-item/>
      </text:list>
      <text:h text:style-name="Heading_20_2" text:outline-level="2"><text:bookmark-start text:name="__RefHeading___espacio_8"/><text:bookmark-start text:name="espacio"/>Espacio<text:bookmark-end text:name="__RefHeading___espacio_8"/><text:bookmark-end text:name="espacio"/></text:h>
      <text:h text:style-name="Heading_20_4" text:outline-level="4"><text:bookmark-start text:name="__RefHeading___diferenciadores_9"/><text:bookmark-start text:name="diferenciadores"/>Diferenciadores<text:bookmark-end text:name="__RefHeading___diferenciadores_9"/><text:bookmark-end text:name="diferenciadores"/></text:h>
      <text:p text:style-name="Text_20_body"><text:span text:style-name="Emphasis">¿Qué elementos del lugar son exclusivos de la experiencia?</text:span></text:p>
      <text:h text:style-name="Heading_20_4" text:outline-level="4"><text:bookmark-start text:name="__RefHeading___senalizadores_10"/><text:bookmark-start text:name="senalizadores"/>Señalizadores<text:bookmark-end text:name="__RefHeading___senalizadores_10"/><text:bookmark-end text:name="senalizadores"/></text:h>
      <text:p text:style-name="Text_20_body"><text:span text:style-name="Emphasis">¿Que elementos (exteriores/interiores) indican, señalan, anuncian o acentúan la experiencia?</text:span></text:p>
      <text:h text:style-name="Heading_20_4" text:outline-level="4"><text:bookmark-start text:name="__RefHeading___eliminar_11"/><text:bookmark-start text:name="eliminar"/>Eliminar<text:bookmark-end text:name="__RefHeading___eliminar_11"/><text:bookmark-end text:name="eliminar"/></text:h>
      <text:h text:style-name="Heading_20_4" text:outline-level="4"><text:bookmark-start text:name="__RefHeading___reducir_12"/><text:bookmark-start text:name="reducir"/>Reducir<text:bookmark-end text:name="__RefHeading___reducir_12"/><text:bookmark-end text:name="reducir"/></text:h>
      <text:h text:style-name="Heading_20_4" text:outline-level="4"><text:bookmark-start text:name="__RefHeading___contradecir_13"/><text:bookmark-start text:name="contradecir"/>Contradecir<text:bookmark-end text:name="__RefHeading___contradecir_13"/><text:bookmark-end text:name="contradecir"/></text:h>
      <text:h text:style-name="Heading_20_4" text:outline-level="4"><text:bookmark-start text:name="__RefHeading___resignificar_14"/><text:bookmark-start text:name="resignificar"/>Resignificar<text:bookmark-end text:name="__RefHeading___resignificar_14"/><text:bookmark-end text:name="resignificar"/></text:h>
      <text:h text:style-name="Heading_20_4" text:outline-level="4"><text:bookmark-start text:name="__RefHeading___aumentar_15"/><text:bookmark-start text:name="aumentar"/>Aumentar<text:bookmark-end text:name="__RefHeading___aumentar_15"/><text:bookmark-end text:name="aumentar"/></text:h>
      <text:h text:style-name="Heading_20_2" text:outline-level="2"><text:bookmark-start text:name="__RefHeading___numero_de_impresiones_16"/><text:bookmark-start text:name="numero_de_impresiones"/>Número de impresiones<text:bookmark-end text:name="__RefHeading___numero_de_impresiones_16"/><text:bookmark-end text:name="numero_de_impresiones"/></text:h>
      <text:p text:style-name="Text_20_body"><text:span text:style-name="Emphasis">¿qué le indica al usuario que está viviendo efectivamente la experiencia temática / taller que se le ofreció?</text:span></text:p>
      <text:h text:style-name="Heading_20_4" text:outline-level="4"><text:bookmark-start text:name="__RefHeading___impresiones_voluntaria_17"/><text:bookmark-start text:name="impresiones_voluntaria"/>Impresiones voluntaria<text:bookmark-end text:name="__RefHeading___impresiones_voluntaria_17"/><text:bookmark-end text:name="impresiones_voluntaria"/></text:h>
      <text:h text:style-name="Heading_20_4" text:outline-level="4"><text:bookmark-start text:name="__RefHeading___impresiones_involuntarias_18"/><text:bookmark-start text:name="impresiones_involuntarias"/>Impresiones involuntarias<text:bookmark-end text:name="__RefHeading___impresiones_involuntarias_18"/><text:bookmark-end text:name="impresiones_involuntarias"/></text:h>
      <text:h text:style-name="Heading_20_2" text:outline-level="2"><text:bookmark-start text:name="__RefHeading___dominio_de_la_experiencia_que_tanto_control_control_se_tiene_sobre_cada_uno_de_los_aspectos_19"/><text:bookmark-start text:name="dominio_de_la_experiencia_que_tanto_control_control_se_tiene_sobre_cada_uno_de_los_aspectos"/>Dominio de la experiencia Que tanto control control se tiene sobre cada uno de los aspectos<text:bookmark-end text:name="__RefHeading___dominio_de_la_experiencia_que_tanto_control_control_se_tiene_sobre_cada_uno_de_los_aspectos_19"/><text:bookmark-end text:name="dominio_de_la_experiencia_que_tanto_control_control_se_tiene_sobre_cada_uno_de_los_aspectos"/></text:h>
      <text:h text:style-name="Heading_20_4" text:outline-level="4"><text:bookmark-start text:name="__RefHeading___entretenimiento_20"/><text:bookmark-start text:name="entretenimiento"/>Entretenimiento<text:bookmark-end text:name="__RefHeading___entretenimiento_20"/><text:bookmark-end text:name="entretenimiento"/></text:h>
      <text:h text:style-name="Heading_20_4" text:outline-level="4"><text:bookmark-start text:name="__RefHeading___educacion_21"/><text:bookmark-start text:name="educacion"/>Educación:<text:bookmark-end text:name="__RefHeading___educacion_21"/><text:bookmark-end text:name="educacion"/></text:h>
      <text:p text:style-name="Text_20_body"><text:span text:style-name="Emphasis">¿Se van los asistentes a casa educados en el asunto de la temática?¿Que elementos ayudan a ello?</text:span></text:p>
      <text:h text:style-name="Heading_20_4" text:outline-level="4"><text:bookmark-start text:name="__RefHeading___estetica_22"/><text:bookmark-start text:name="estetica"/>Estética:<text:bookmark-end text:name="__RefHeading___estetica_22"/><text:bookmark-end text:name="estetica"/></text:h>
      <text:p text:style-name="Text_20_body"><text:span text:style-name="Emphasis">¿Se nota control en la estética de la puesta en escena y sus alrededores?</text:span></text:p>
      <text:h text:style-name="Heading_20_4" text:outline-level="4"><text:bookmark-start text:name="__RefHeading___escapismo_23"/><text:bookmark-start text:name="escapismo"/>Escapismo:<text:bookmark-end text:name="__RefHeading___escapismo_23"/><text:bookmark-end text:name="escapismo"/></text:h>
      <text:p text:style-name="Text_20_body"><text:span text:style-name="Emphasis">¿en qué momentos lograron los asistentes alterar el curso de la experiencia o el resultado final?</text:span></text:p>
      <text:h text:style-name="Heading_20_2" text:outline-level="2"><text:bookmark-start text:name="__RefHeading___linea_de_tiempo_24"/><text:bookmark-start text:name="linea_de_tiempo"/>Línea de tiempo<text:bookmark-end text:name="__RefHeading___linea_de_tiempo_24"/><text:bookmark-end text:name="linea_de_tiempo"/></text:h>
      <text:h text:style-name="Heading_20_3" text:outline-level="3"><text:bookmark-start text:name="__RefHeading___percepcion_sobre_la_duracion_25"/><text:bookmark-start text:name="percepcion_sobre_la_duracion"/>Percepción sobre la duración:<text:bookmark-end text:name="__RefHeading___percepcion_sobre_la_duracion_25"/><text:bookmark-end text:name="percepcion_sobre_la_duracion"/></text:h>
      <text:p text:style-name="Text_20_body">*Metodología de evaluación desarrollada por Estebangira</text:p>
      <text:h text:style-name="Heading_20_4" text:outline-level="4"><text:bookmark-start text:name="__RefHeading___conclusiones_sobre_las_dos_charlas_de_pipe_carmonasecuenciadores_y_los_sonidos_del_futuro_26"/><text:bookmark-start text:name="conclusiones_sobre_las_dos_charlas_de_pipe_carmonasecuenciadores_y_los_sonidos_del_futuro"/>Conclusiones sobre las dos charlas de Pipe Carmona: secuenciadores y los sonidos del futuro.<text:bookmark-end text:name="__RefHeading___conclusiones_sobre_las_dos_charlas_de_pipe_carmonasecuenciadores_y_los_sonidos_del_futuro_26"/><text:bookmark-end text:name="conclusiones_sobre_las_dos_charlas_de_pipe_carmonasecuenciadores_y_los_sonidos_del_futuro"/></text:h>
      <text:p text:style-name="Text_20_body"><text:span text:style-name="Strong_20_Emphasis">Johnny</text:span><text:line-break/>→ Pipe carmona es un gran conocedor de esta temática, en algunas ocasiones los “chistes” ya eran demasiados, creo que moderadamente suelen ser muy positivos, muchos distraen. Palabras como “chuflin” deben omitidas y reemplazadas por otras que representen la finalidad de usar la palabra.</text:p>
      <text:p text:style-name="Text_20_body">→ No estoy seguro si Kevin Sauderson, Derrick May y Juan Atkins, la santa trinidad del techno como son llamados por ser precursores de este genero, estuvieran drogados o alcoholizados para haber creado este genero. Además, a mi parecer, “cybotron” que fue la banda que hicieron ellos tres muy influenciada por los alemanes kraftwerk, no creo que haya salido de sentarse con un porro y ya.</text:p>
      <text:p text:style-name="Text_20_body">→ Creo que se debe omitir en las charlas el tema de alucinógenos y estas cosas, porque al menos no sabemos a ciencia cierta que papel juegan las drogas en actividades creativas y culturales, estamos seguros que se consumen, pero no creemos con certeza si son un factor decisivo a la hora de crear un track musical o innovar en dichos géneros.</text:p>
      <text:p text:style-name="Text_20_body">→ Muy bien lo de los ejemplos con música para explicar los géneros, además me pareció excelente el loop de la canción de james Brown si no estoy mal, para explicar la repercusión de un genero como el drum and bass.</text:p>
      <text:p text:style-name="Text_20_body">→ Me parece excelente que use experiencias personales para contestar preguntas muy técnicas, eso, es un plus extra que se le da a este tipo de charlas.Por ejemplo lo del side chain a la frecuencia, respuesta que uso para contestar una pregunta, además que fue algo que uso para su banda artefacto.</text:p>
      <text:p text:style-name="Text_20_body">→ En general la charla estuvo muy bien, amena y entretenida. Nos reímos, aprendimos y además el titulo era muy prometedor, tanto, que una charla de dos horas fue sostenida con un track realizado en 20 minutos. El reason me pareció sencillo y yo quede con sensación de “queremos más”</text:p>
      <text:p text:style-name="Text_20_body"><text:span text:style-name="Strong_20_Emphasis">fede</text:span><text:line-break/>→ Muy buen dominio del público, la charla fue agradable, la interacción con las preguntas fue muy buena.</text:p>
      <text:p text:style-name="Text_20_body">→ los ejemplos de tonalidades menores podrían ser más explicitos.</text:p>
      <text:p text:style-name="Text_20_body">→ De acuerdo con johnny sobre las drogas, por momentos parecía que las drogas eran requerimiento para esta música, o para definirla técnicamente, contribuyendo a la estigmatización.<text:line-break/>No es negar el tema pero tampoco amplificarlo y tratar de mostrar los otros motivantes de la aparición de los géneros, para tener un panorama más ampl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6::02:42</meta:creation-date>
    <dc:creator>Generated</dc:creator>
    <dc:date>2025-05-19T16::02:42</dc:date>
    <dc:language>en-US</dc:language>
    <meta:editing-cycles>1</meta:editing-cycles>
    <meta:editing-duration>PT0S</meta:editing-duration>
    <dc:title>aprendizaje:musicaelectronica:evaluacion</dc:title>
  </office:meta>
</office:document-meta>
</file>