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evaluacion201407251600"/>*Esta es una plantilla para copiada de <text:a xlink:type="simple" xlink:href="https://github.com/son0p/casaDeExperimentos/edit/master/evaluacion.md" text:style-name="Internet_20_link" text:visited-style-name="Visited_20_Internet_20_Link">https://github.com/son0p/casaDeExperimentos/edit/master/evaluacion.md</text:a></text:p>
      <text:h text:style-name="Heading_20_3" text:outline-level="3"><text:bookmark-start text:name="__RefHeading___indicadores_de_construccionevaluacion_1"/><text:bookmark-start text:name="indicadores_de_construccionevaluacion"/>INDICADORES DE CONSTRUCCIÓN/EVALUACIÓN<text:bookmark-end text:name="__RefHeading___indicadores_de_construccionevaluacion_1"/><text:bookmark-end text:name="indicadores_de_construccionevaluacion"/></text:h>
      <text:p text:style-name="Text_20_body"><text:span text:style-name="Emphasis">Metodología de evaluación desarrollada por Estebangira</text:span></text:p>
      <text:h text:style-name="Heading_20_4" text:outline-level="4"><text:bookmark-start text:name="__RefHeading___eventoclase_25_de_julio_2"/><text:bookmark-start text:name="eventoclase_25_de_julio"/>Evento: Clase 25 de Julio<text:bookmark-end text:name="__RefHeading___eventoclase_25_de_julio_2"/><text:bookmark-end text:name="eventoclase_25_de_julio"/></text:h>
      <text:h text:style-name="Heading_20_4" text:outline-level="4"><text:bookmark-start text:name="__RefHeading___locacionparque_biblioteca_guayabal_3"/><text:bookmark-start text:name="locacionparque_biblioteca_guayabal"/>Locación: Parque Biblioteca Guayabal<text:bookmark-end text:name="__RefHeading___locacionparque_biblioteca_guayabal_3"/><text:bookmark-end text:name="locacionparque_biblioteca_guayabal"/></text:h>
      <text:h text:style-name="Heading_20_3" text:outline-level="3"><text:bookmark-start text:name="__RefHeading___tema_4"/><text:bookmark-start text:name="tema"/>Tema<text:bookmark-end text:name="__RefHeading___tema_4"/><text:bookmark-end text:name="tema"/></text:h>
      <text:list text:style-name="List_20_1" text:continue-numbering="false">
        <text:list-item>
          <text:p text:style-name="List_20_1_Content_First"> Conceptos/enfoques posibles: Densidad</text:p>
        </text:list-item>
        <text:list-item>
          <text:p text:style-name="List_20_1_Content"> Beneficio: <text:span text:style-name="Emphasis">¿Cuál es la promesa del evento?</text:span> Que los asistentes aprendan el aspecto de la densidad en la música electrónica</text:p>
        </text:list-item>
        <text:list-item>
          <text:p text:style-name="List_20_1_Content"> Ocasión: <text:span text:style-name="Emphasis">¿Qué hace que el evento se dé?</text:span> programa del MEdellín vive la música</text:p>
        </text:list-item>
        <text:list-item>
          <text:p text:style-name="List_20_1_Content_Last"> Público: <text:span text:style-name="Emphasis">¿Cuales tribus urbanas asisten?</text:span> adolecentes, y niños</text:p>
        </text:list-item>
      </text:list>
      <text:h text:style-name="Heading_20_4" text:outline-level="4"><text:bookmark-start text:name="__RefHeading___titulosin_titulo_5"/><text:bookmark-start text:name="titulosin_titulo"/>Título: sin título<text:bookmark-end text:name="__RefHeading___titulosin_titulo_5"/><text:bookmark-end text:name="titulosin_titulo"/></text:h>
      <text:h text:style-name="Heading_20_4" text:outline-level="4"><text:bookmark-start text:name="__RefHeading___lemasin_lema_6"/><text:bookmark-start text:name="lemasin_lema"/>Lema: sin lema<text:bookmark-end text:name="__RefHeading___lemasin_lema_6"/><text:bookmark-end text:name="lemasin_lema"/></text:h>
      <text:p text:style-name="Text_20_body"><text:span text:style-name="Emphasis">¿es un lema contundente?Expresa divergencia (en que se diferencia o cual es su curiosidad)y foco (expresa claramente en lo que va a emplearse la energía?)</text:span></text:p>
      <text:h text:style-name="Heading_20_4" text:outline-level="4"><text:bookmark-start text:name="__RefHeading___caracterizacion_de_la_tematica_7"/><text:bookmark-start text:name="caracterizacion_de_la_tematica"/>Caracterización de la temática<text:bookmark-end text:name="__RefHeading___caracterizacion_de_la_tematica_7"/><text:bookmark-end text:name="caracterizacion_de_la_tematica"/></text:h>
      <text:list text:style-name="List_20_1" text:continue-numbering="false">
        <text:list-item>
          <text:p text:style-name="List_20_1_Content_First"> Tiempo: <text:span text:style-name="Emphasis">Contemporáneo, Retro, Futurista?</text:span> contemporáneo</text:p>
        </text:list-item>
        <text:list-item>
          <text:p text:style-name="List_20_1_Content"> Espacio: <text:span text:style-name="Emphasis">Cerrado?abierto?deportivo?natural?</text:span> cerrado</text:p>
        </text:list-item>
        <text:list-item>
          <text:p text:style-name="List_20_1_Content"> Tecnología: <text:span text:style-name="Emphasis">Media?avanzada?</text:span> media</text:p>
        </text:list-item>
        <text:list-item>
          <text:p text:style-name="List_20_1_Content"> Autenticidad: <text:span text:style-name="Emphasis">Original? versión? copia local?</text:span> original</text:p>
        </text:list-item>
        <text:list-item>
          <text:p text:style-name="List_20_1_Content"> Sofisticación: <text:span text:style-name="Emphasis">¿Qué tan compleja, acabada, complicada, perfeccionada está la temática?</text:span> : medianamente sofisticado</text:p>
        </text:list-item>
        <text:list-item>
          <text:p text:style-name="List_20_1_Content_Last"> Escala :<text:span text:style-name="Emphasis">intima?privada?publica?masiva?</text:span>: íntima</text:p>
        </text:list-item>
      </text:list>
      <text:h text:style-name="Heading_20_3" text:outline-level="3"><text:bookmark-start text:name="__RefHeading___espacio_8"/><text:bookmark-start text:name="espacio"/>Espacio<text:bookmark-end text:name="__RefHeading___espacio_8"/><text:bookmark-end text:name="espacio"/></text:h>
      <text:p text:style-name="Text_20_body"><text:span text:style-name="Strong_20_Emphasis">Diferenciadores</text:span><text:line-break/><text:span text:style-name="Emphasis">¿Qué elementos del lugar son exclusivos de la experiencia?</text:span> Cables, aparaticos con botones y perillas en cajas plásticas</text:p>
      <text:p text:style-name="Text_20_body"><text:span text:style-name="Strong_20_Emphasis">Señalizadores</text:span>_<text:line-break/><text:span text:style-name="Emphasis">¿Que elementos (exteriores/interiores) indican, señalan, anuncian o acentúan la experiencia?</text:span>: ninguno</text:p>
      <text:p text:style-name="Text_20_body"><text:span text:style-name="Strong_20_Emphasis">Crear</text:span> Elementos en la puerta que inviten a la gente a entrar, pasar conversando con la gente que esta afuera invitandolos a la clase.</text:p>
      <text:p text:style-name="Text_20_body"><text:span text:style-name="Strong_20_Emphasis">Eliminar</text:span> Llegada tarde</text:p>
      <text:p text:style-name="Text_20_body"><text:span text:style-name="Strong_20_Emphasis">Aumentar</text:span> Claridad en la finalidad de las actividades y claridad en el programa conmpleto, que pueden esperar y en donde vamos y cómo vamos</text:p>
      <text:p text:style-name="Text_20_body"><text:span text:style-name="Strong_20_Emphasis">Reducir</text:span> Explicaciones técnicas sobre los filtros de los instrumentos</text:p>
      <text:p text:style-name="Text_20_body"><text:span text:style-name="Strong_20_Emphasis">Contradecir</text:span></text:p>
      <text:p text:style-name="Text_20_body"><text:span text:style-name="Strong_20_Emphasis">Resignificar</text:span> Una cajita plastica ahora es un isntrumento, un grupo de jovenes ahora es un secuenciador, un grupo de jovenes ahora es un acorde.</text:p>
      <text:h text:style-name="Heading_20_3" text:outline-level="3"><text:bookmark-start text:name="__RefHeading___numero_de_impresiones_9"/><text:bookmark-start text:name="numero_de_impresiones"/>Número de impresiones<text:bookmark-end text:name="__RefHeading___numero_de_impresiones_9"/><text:bookmark-end text:name="numero_de_impresiones"/></text:h>
      <text:p text:style-name="Text_20_body"><text:span text:style-name="Emphasis">¿qué le indica al usuario que está viviendo efectivamente la experiencia temática / taller que se le ofreció?</text:span></text:p>
      <text:p text:style-name="Text_20_body"><text:span text:style-name="Strong_20_Emphasis">Impresiones voluntarias</text:span> sonido de los instrumentos, disposición en círculo de los alumnos, los morrales con aparatos, los aparatos de pipe.</text:p>
      <text:p text:style-name="Text_20_body"><text:span text:style-name="Strong_20_Emphasis">Impresiones involuntarias</text:span></text:p>
      <text:h text:style-name="Heading_20_2" text:outline-level="2"><text:bookmark-start text:name="__RefHeading___dominio_de_la_experiencia_10"/><text:bookmark-start text:name="dominio_de_la_experiencia"/>Dominio de la experiencia<text:bookmark-end text:name="__RefHeading___dominio_de_la_experiencia_10"/><text:bookmark-end text:name="dominio_de_la_experiencia"/></text:h>
      <text:p text:style-name="Text_20_body"><text:span text:style-name="Emphasis">Que tanto control control se tiene sobre cada uno de los aspectos</text:span></text:p>
      <text:p text:style-name="Text_20_body"><text:span text:style-name="Strong_20_Emphasis">Entretenimiento:</text:span> me divertí mucho en las actividades, había control sobre la diversión, pero quizá en algún momento se notaron improvisadas.</text:p>
      <text:p text:style-name="Text_20_body"><text:span text:style-name="Strong_20_Emphasis">Educación:</text:span><text:line-break/><text:span text:style-name="Emphasis">¿Se van los asistentes a casa educados en el asunto de la temática?¿Que elementos ayudan a ello?</text:span></text:p>
      <text:p text:style-name="Text_20_body"><text:span text:style-name="Strong_20_Emphasis">Estética:</text:span><text:line-break/><text:span text:style-name="Emphasis">¿Se nota control en la estética de la puesta en escena y sus alrededores?</text:span> poco</text:p>
      <text:p text:style-name="Text_20_body"><text:span text:style-name="Strong_20_Emphasis">Escapismo:</text:span><text:line-break/><text:span text:style-name="Emphasis">¿en qué momentos lograron los asistentes alterar el curso de la experiencia o el resultado final?</text:span> se adapto a la llegada de nuevos niños.</text:p>
      <text:h text:style-name="Heading_20_3" text:outline-level="3"><text:bookmark-start text:name="__RefHeading___linea_de_tiempo_11"/><text:bookmark-start text:name="linea_de_tiempo"/>Línea de tiempo<text:bookmark-end text:name="__RefHeading___linea_de_tiempo_11"/><text:bookmark-end text:name="linea_de_tiempo"/></text:h>
      <text:h text:style-name="Heading_20_4" text:outline-level="4"><text:bookmark-start text:name="__RefHeading___percepcion_sobre_la_duracion_12"/><text:bookmark-start text:name="percepcion_sobre_la_duracion"/>Percepción sobre la duración:<text:bookmark-end text:name="__RefHeading___percepcion_sobre_la_duracion_12"/><text:bookmark-end text:name="percepcion_sobre_la_duracion"/></text:h>
      <text:p text:style-name="Horizontal_20_Line"/>
      <text:h text:style-name="Heading_20_3" text:outline-level="3"><text:bookmark-start text:name="__RefHeading___opiniones_de_otros_miembros_del_equipo_13"/><text:bookmark-start text:name="opiniones_de_otros_miembros_del_equipo"/>Opiniones de otros miembros del equipo<text:bookmark-end text:name="__RefHeading___opiniones_de_otros_miembros_del_equipo_13"/><text:bookmark-end text:name="opiniones_de_otros_miembros_del_equi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3::14:32</meta:creation-date>
    <dc:creator>Generated</dc:creator>
    <dc:date>2025-05-26T03::14:32</dc:date>
    <dc:language>en-US</dc:language>
    <meta:editing-cycles>1</meta:editing-cycles>
    <meta:editing-duration>PT0S</meta:editing-duration>
    <dc:title>aprendizaje:musicaelectronica:evaluacion201407251600</dc:title>
  </office:meta>
</office:document-meta>
</file>