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dubstep"/><text:bookmark-start text:name="__RefHeading___dubstep_1"/><text:bookmark-start text:name="dubstep"/>Dubstep<text:bookmark-end text:name="__RefHeading___dubstep_1"/><text:bookmark-end text:name="dubstep"/></text:h>
      <text:p text:style-name="Text_20_body">Proveniente del Reggae, dub, drum and bass nacido en Inglaterra en el 2000.<text:line-break/>de sonoridad oscura y caotica y entrecortada.</text:p>
      <text:p text:style-name="Text_20_body">Artistas representativos: Skrillex</text:p>
      <text:p text:style-name="Text_20_body">Gran importancia a las frecuencias muy bajas y líneas líderes agresivas</text:p>
      <text:p text:style-name="Text_20_body">Bajos con mucha síntesis FM, hasta tres o cuatro osciladores en serie.<text:line-break/>LFO para los vibratos de los bajos y quiźa modular con fase.</text:p>
      <text:p text:style-name="Text_20_body">En el mínimal Dubstep poco interés en la melodía.<text:line-break/>“Melody is for fagots, buy a subwoofer”comentario en video de youtube que refleja la cultura.</text:p>
      <text:p text:style-name="Horizontal_20_Line"/>
      <text:h text:style-name="Heading_20_3" text:outline-level="3"><text:bookmark-start text:name="__RefHeading___bibliografia_2"/><text:bookmark-start text:name="bibliografia"/>Bibliografía:<text:bookmark-end text:name="__RefHeading___bibliografia_2"/><text:bookmark-end text:name="bibliografia"/></text:h>
      <text:p text:style-name="Text_20_body"><text:a xlink:type="simple" xlink:href="http://www.soundonsound.com/sos/jul10/articles/dubstep.htm" text:style-name="Internet_20_link" text:visited-style-name="Visited_20_Internet_20_Link">http://www.soundonsound.com/sos/jul10/articles/dubstep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0::38:32</meta:creation-date>
    <dc:creator>Generated</dc:creator>
    <dc:date>2026-08-06T00::38:32</dc:date>
    <dc:language>en-US</dc:language>
    <meta:editing-cycles>1</meta:editing-cycles>
    <meta:editing-duration>PT0S</meta:editing-duration>
    <dc:title>aprendizaje:musicaelectronica:dubstep</dc:title>
  </office:meta>
</office:document-meta>
</file>