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rendizaje:musicaelectronica:dub"/>&lt;html&gt;&lt;img src=“<text:a xlink:type="simple" xlink:href="http://i57.tinypic.com/1j1ds1.jpg" text:style-name="Internet_20_link" text:visited-style-name="Visited_20_Internet_20_Link">http://i57.tinypic.com/1j1ds1.jpg</text:a>” border=“0” alt=“Image and video hosting by TinyPic”&gt;&lt;/html&gt;</text:p>
      <text:p text:style-name="Text_20_body">Genero jamaiquiano de los 60s, proveniente del reggae, se caracteriza por la versión o remezcla instrumental de grabaciones existentes (“riddim”) y el empleo importante de efectos como reverbs y delays.</text:p>
      <text:h text:style-name="Heading_20_3" text:outline-level="3"><text:bookmark-start text:name="__RefHeading___referentes_1"/><text:bookmark-start text:name="referentes"/>Referentes<text:bookmark-end text:name="__RefHeading___referentes_1"/><text:bookmark-end text:name="referentes"/></text:h>
      <text:p text:style-name="Text_20_body">1977: Lone Ranger -The Answer <text:a xlink:type="simple" xlink:href="http://www.youtube.com/watch?v=mjtetA_gQZA" text:style-name="Internet_20_link" text:visited-style-name="Visited_20_Internet_20_Link">http://www.youtube.com/watch?v=mjtetA_gQZA</text:a></text:p>
      <text:p text:style-name="Text_20_body">1979: General Echo - Titanic <text:a xlink:type="simple" xlink:href="http://www.youtube.com/watch?v=efL8IWe50tU" text:style-name="Internet_20_link" text:visited-style-name="Visited_20_Internet_20_Link">http://www.youtube.com/watch?v=efL8IWe50tU</text:a></text:p>
      <text:p text:style-name="Text_20_body">1984: Like A Version</text:p>
      <text:p text:style-name="Text_20_body">1987: General Trees - Heart Mind And Soul <text:a xlink:type="simple" xlink:href="http://www.youtube.com/watch?v=Ph_WoromiCk" text:style-name="Internet_20_link" text:visited-style-name="Visited_20_Internet_20_Link">http://www.youtube.com/watch?v=Ph_WoromiCk</text:a></text:p>
      <text:p text:style-name="Text_20_body">1993: BUJU BANTON - NO RESPECT <text:a xlink:type="simple" xlink:href="http://www.youtube.com/watch?v=bhk1a0E_wo4" text:style-name="Internet_20_link" text:visited-style-name="Visited_20_Internet_20_Link">http://www.youtube.com/watch?v=bhk1a0E_wo4</text:a></text:p>
      <text:p text:style-name="Text_20_body">2006: Stephen Marley - The Traffic Jam ft. Damian Marley - <text:a xlink:type="simple" xlink:href="http://www.youtube.com/watch?v=iqIn9N_fJJY" text:style-name="Internet_20_link" text:visited-style-name="Visited_20_Internet_20_Link">http://www.youtube.com/watch?v=iqIn9N_fJJY</text:a></text:p>
      <text:p text:style-name="Text_20_body">La influencia del Dub en la música electrónica es increíble, aunque las conexiones no son tan obvias a primera vista. Dub es un subgénero del reggae, pero es mucho más que eso. Aunque fue inicialmente un tipo de música,<text:line-break/>luego se convirtió en un conjunto de técnicas con aplicación a todos los estilos.<text:line-break/>El Dub es una actitud de exploración creativa con las herramientas de edición de sonido.<text:line-break/>El ingeniero de sonido cambia su papel como fuente creativa.</text:p>
      <text:h text:style-name="Heading_20_1" text:outline-level="1"><text:bookmark-start text:name="__RefHeading___riddim_2"/><text:bookmark-start text:name="riddim"/>Riddim<text:bookmark-end text:name="__RefHeading___riddim_2"/><text:bookmark-end text:name="riddim"/></text:h>
      <text:p text:style-name="Text_20_body">El Groove de la batería y línea de bajo son la base de la música Dub.<text:line-break/>Algunos grooves se volvieron famosos, y se usaban una y otra vez, añadiendo nuevas letras.<text:line-break/>Estas combinaciones de Groove y bajo se llaman: Riddim.</text:p>
      <text:p text:style-name="Text_20_body">Un Riddim es muy similar a un remix moderno.<text:line-break/>En un remix, se puede hacer lo que sea con el material original con el fin de crear una nueva pieza.<text:line-break/>Un Riddim, por lo general sólo la línea de bajo se mantiene y todo lo demás puede variar, hasta las voces.</text:p>
      <text:p text:style-name="Text_20_body">A diferencia del Remix, en un Riddim, nuevos músicos graban otra vez todo de nuevo, con su propio sabor. Se pueden percibir algunas variaciones o tonalidad y/o tempos diferentes, pero no se pierde la sensación de haberlo escuchado antes.</text:p>
      <text:p text:style-name="Text_20_body">Más sobre Riddim<text:line-break/><text:a xlink:type="simple" xlink:href="http://es.wikipedia.org/wiki/Riddim" text:style-name="Internet_20_link" text:visited-style-name="Visited_20_Internet_20_Link">http://es.wikipedia.org/wiki/Riddim</text:a></text:p>
      <text:h text:style-name="Heading_20_1" text:outline-level="1"><text:bookmark-start text:name="__RefHeading___caracteristicas_del_dub_3"/><text:bookmark-start text:name="caracteristicas_del_dub"/>Características del Dub:<text:bookmark-end text:name="__RefHeading___caracteristicas_del_dub_3"/><text:bookmark-end text:name="caracteristicas_del_dub"/></text:h>
      <text:p text:style-name="Text_20_body">El dub está caracterizado por ser una versión de canciones ya existentes.<text:line-break/>Uso particular de reverb y delays con poca sincronía y filtros.<text:line-break/>Tempos lentos y tirados para atrás.<text:line-break/>Instrumentos acústicos.<text:line-break/>Uso de la consola como instrumento, entrando y sacando tracks y jugando con los envíos de Fx a tiempo real<text:line-break/>(porque en su época no se disponía de automatizaciones).</text:p>
      <text:h text:style-name="Heading_20_1" text:outline-level="1"><text:bookmark-start text:name="__RefHeading___tecnicas_4"/><text:bookmark-start text:name="tecnicas"/>TECNICAS<text:bookmark-end text:name="__RefHeading___tecnicas_4"/><text:bookmark-end text:name="tecnicas"/></text:h>
      <text:h text:style-name="Heading_20_2" text:outline-level="2"><text:bookmark-start text:name="__RefHeading___dub_delay_5"/><text:bookmark-start text:name="dub_delay"/>Dub Delay:<text:bookmark-end text:name="__RefHeading___dub_delay_5"/><text:bookmark-end text:name="dub_delay"/></text:h>
      <text:p text:style-name="Text_20_body">Esta técnica consiste en alimentar un delay con un track deseado y luego automatizar su volumen para que<text:line-break/>entre y salga a gusto personal.</text:p>
      <text:p text:style-name="Text_20_body">Al ser el dub un genero de finales de los 70, los delays estaban en desarrollo,<text:line-break/>funcionaban con cintas que se repetían y se desgastaban con el uso, esto hacia que sonara un poco opaco<text:line-break/>y con fluctuaciones de afinación.</text:p>
      <text:p text:style-name="Text_20_body">Hoy en día se cuenta con delays que simulen todas estas características.<text:line-break/>Sin embargo es posible lograrlo, añadiendo a la salida del delay, un filtro Lowpass con un eq<text:line-break/>y un chorus para que fluctúe la afinación.<text:line-break/>Interesantes texturas se pueden lograr con una buena cantidad de feedback.<text:line-break/>Para controlar que el volumen se incremente demasiado, le agregamos un limitador al final de la cadena.</text:p>
      <text:p text:style-name="Text_20_body">&lt;html&gt;&lt;img src=“<text:a xlink:type="simple" xlink:href="http://i58.tinypic.com/2i1ywbd.jpg" text:style-name="Internet_20_link" text:visited-style-name="Visited_20_Internet_20_Link">http://i58.tinypic.com/2i1ywbd.jpg</text:a>” border=“0” alt=“Image and video hosting by TinyPic”&gt;&lt;/html&gt;</text:p>
      <text:p text:style-name="Text_20_body">Otras variaciones comunes:</text:p>
      <text:p text:style-name="Text_20_body">Es frecuente el uso de los tresillos al setiar el delay, y mejor, con varios milisegundos de imprecisión</text:p>
      <text:p text:style-name="Text_20_body">Usar cadenas de delay para L y R independiente con seteo diferente.</text:p>
      <text:p text:style-name="Text_20_body">Automatización de los milisegundos o unidades métricas (1/4, 1/8, etc.)</text:p>
      <text:p text:style-name="Text_20_body">Automatizar el filtro LowPass lentamente para lograr barridos de frecuencia y darle movimien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26:42</meta:creation-date>
    <dc:creator>Generated</dc:creator>
    <dc:date>2026-07-14T02::26:42</dc:date>
    <dc:language>en-US</dc:language>
    <meta:editing-cycles>1</meta:editing-cycles>
    <meta:editing-duration>PT0S</meta:editing-duration>
    <dc:title>aprendizaje:musicaelectronica:dub</dc:title>
  </office:meta>
</office:document-meta>
</file>