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i61.tinypic.com/14ilvo1.jpg"><draw:frame draw:style-name="medialeft" draw:name=" Image and video hosting by TinyPic  Legend" text:anchor-type="paragraph" draw:z-index="0" svg:width="" svg:rel-width="100%"><draw:text-box><text:p text:style-name="legendcenter"><draw:frame draw:style-name="medialeft" draw:name=" Image and video hosting by TinyPic " text:anchor-type="paragraph" draw:z-index="0" svg:width="" svg:rel-width="100%" svg:height="0cm"><draw:image xlink:href="http://i61.tinypic.com/14ilvo1.jpg" xlink:type="simple" xlink:show="embed" xlink:actuate="onLoad"/></draw:frame> Image and video hosting by TinyPic </text:p></draw:text-box></draw:frame></draw:a></text:p>
      <text:h text:style-name="Heading_20_2" text:outline-level="2"><text:bookmark text:name="aprendizaje:musicaelectronica:drumbass"/><text:bookmark-start text:name="__RefHeading___drum_bass_dnb_1"/><text:bookmark-start text:name="drum_bass_dnb"/>Drum&amp;Bass (DnB)<text:bookmark-end text:name="__RefHeading___drum_bass_dnb_1"/><text:bookmark-end text:name="drum_bass_dnb"/></text:h>
      <text:p text:style-name="Text_20_body">Es una mezcla de ritmos jamaiquinos con electronicos(Breakbeat, rave, techno, hip house, dub, dancehall)<text:line-break/>Surgio en Inglaterra a principios de los 90s. Es un genero agresivo, pesado y bastante rapido (160-180 bpm)</text:p>
      <text:p text:style-name="Text_20_body">Su parte ritmica caracteristica, surguio extrayendo grooves en un par de canciones. Algunas de las mas usadas son:</text:p>
      <text:p text:style-name="Text_20_body"><text:a xlink:type="simple" xlink:href="https://www.youtube.com/v/GxZuq57_bYM?.swf" text:style-name="Internet_20_link" text:visited-style-name="Visited_20_Internet_20_Link">https://www.youtube.com/v/GxZuq57_bYM?.swf</text:a></text:p>
      <text:p text:style-name="Text_20_body"><text:a xlink:type="simple" xlink:href="https://www.youtube.com/watch?v=GxZuq57_bYM" text:style-name="Internet_20_link" text:visited-style-name="Visited_20_Internet_20_Link">The Winstons - Amen Brother</text:a></text:p>
      <text:p text:style-name="Text_20_body"><text:a xlink:type="simple" xlink:href="https://www.youtube.com/watch?v=dNP8tbDMZNE" text:style-name="Internet_20_link" text:visited-style-name="Visited_20_Internet_20_Link">James Brown Funky Drummer</text:a></text:p>
      <text:h text:style-name="Heading_20_4" text:outline-level="4"><text:bookmark-start text:name="__RefHeading___como_suena_el_drum_bass_2"/><text:bookmark-start text:name="como_suena_el_drum_bass"/>Como suena el Drum&amp;Bass?<text:bookmark-end text:name="__RefHeading___como_suena_el_drum_bass_2"/><text:bookmark-end text:name="como_suena_el_drum_bass"/></text:h>
      <text:p text:style-name="Text_20_body">Estos son algunos reerentes importantes:</text:p>
      <text:p text:style-name="Text_20_body">[1990: Spliffhead] ( <text:a xlink:type="simple" xlink:href="http://www.youtube.com/watch?v=_LNOMxqJUn0" text:style-name="Internet_20_link" text:visited-style-name="Visited_20_Internet_20_Link">http://www.youtube.com/watch?v=_LNOMxqJUn0</text:a>)</text:p>
      <text:p text:style-name="Text_20_body">[1992: Terminator] ( <text:a xlink:type="simple" xlink:href="http://www.youtube.com/watch?v=OnzP4F9SqvQ" text:style-name="Internet_20_link" text:visited-style-name="Visited_20_Internet_20_Link">http://www.youtube.com/watch?v=OnzP4F9SqvQ</text:a>)</text:p>
      <text:p text:style-name="Text_20_body">[1995: Horizons ] ( <text:a xlink:type="simple" xlink:href="http://www.youtube.com/watch?v=R7eAQOYSXmY" text:style-name="Internet_20_link" text:visited-style-name="Visited_20_Internet_20_Link">http://www.youtube.com/watch?v=R7eAQOYSXmY</text:a>)</text:p>
      <text:p text:style-name="Text_20_body"><text:a xlink:type="simple" xlink:href="http://www.youtube.com/watch?v=rPQHJ14o0AQ" text:style-name="Internet_20_link" text:visited-style-name="Visited_20_Internet_20_Link">1996: Trippin' on Broken Beats</text:a></text:p>
      <text:p text:style-name="Text_20_body">[1997: I am the Black Gold of the sun] ( <text:a xlink:type="simple" xlink:href="http://www.youtube.com/watch?v=aYBT90PFmoM" text:style-name="Internet_20_link" text:visited-style-name="Visited_20_Internet_20_Link">http://www.youtube.com/watch?v=aYBT90PFmoM</text:a>)</text:p>
      <text:p text:style-name="Text_20_body">[1997: Vic Acid ] ( <text:a xlink:type="simple" xlink:href="http://www.youtube.com/watch?v=QEboyCrygv8" text:style-name="Internet_20_link" text:visited-style-name="Visited_20_Internet_20_Link">http://www.youtube.com/watch?v=QEboyCrygv8</text:a>)</text:p>
      <text:p text:style-name="Text_20_body">[1998: Imagination ] ( <text:a xlink:type="simple" xlink:href="http://www.youtube.com/watch?v=757SbRSPzeI" text:style-name="Internet_20_link" text:visited-style-name="Visited_20_Internet_20_Link">http://www.youtube.com/watch?v=757SbRSPzeI</text:a>)</text:p>
      <text:p text:style-name="Text_20_body">[2005: Szerencsetlen ] ( <text:a xlink:type="simple" xlink:href="http://www.youtube.com/watch?v=vg52OSGmg7g" text:style-name="Internet_20_link" text:visited-style-name="Visited_20_Internet_20_Link">http://www.youtube.com/watch?v=vg52OSGmg7g</text:a>)</text:p>
      <text:p text:style-name="Text_20_body">[2007: Hidden Killer ] ( <text:a xlink:type="simple" xlink:href="http://www.youtube.com/watch?v=q_D9u8FAoZM" text:style-name="Internet_20_link" text:visited-style-name="Visited_20_Internet_20_Link">http://www.youtube.com/watch?v=q_D9u8FAoZM</text:a>)</text:p>
      <text:p text:style-name="Text_20_body">[2009: Silicon ] ( <text:a xlink:type="simple" xlink:href="http://www.youtube.com/watch?v=iCuVrF705sI" text:style-name="Internet_20_link" text:visited-style-name="Visited_20_Internet_20_Link">http://www.youtube.com/watch?v=iCuVrF705sI</text:a>)</text:p>
      <text:h text:style-name="Heading_20_4" text:outline-level="4"><text:bookmark-start text:name="__RefHeading___particularidades_3"/><text:bookmark-start text:name="particularidades"/>Particularidades<text:bookmark-end text:name="__RefHeading___particularidades_3"/><text:bookmark-end text:name="particularidades"/></text:h>
      <text:p text:style-name="Text_20_body">Tempo 160 - 180 BPM</text:p>
      <text:p text:style-name="Text_20_body">Tonalidad Menor</text:p>
      <text:p text:style-name="Text_20_body">Mucho empleo de Sub Bass, Layering, Fx atmosfericos, samples (“Jazz Factor” y polimodos y locura!)</text:p>
      <text:p text:style-name="Text_20_body">Usualmente de contenido político o callejero</text:p>
      <text:h text:style-name="Heading_20_4" text:outline-level="4"><text:bookmark-start text:name="__RefHeading___figuras_ritmicas_importantes_4"/><text:bookmark-start text:name="figuras_ritmicas_importantes"/>Figuras rítmicas importantes<text:bookmark-end text:name="__RefHeading___figuras_ritmicas_importantes_4"/><text:bookmark-end text:name="figuras_ritmicas_importantes"/></text:h>
      <text:p text:style-name="Text_20_body">Sincopa: acentuación de una nota en un lugar débil o semifuerte de un compás.</text:p>
      <text:p text:style-name="Text_20_body">Frases de tres (desplazamientos rítmicos)</text:p>
      <text:p text:style-name="Text_20_body">Tresillos</text:p>
      <text:p text:style-name="Text_20_body">Ejemplos (Youtube)</text:p>
      <text:h text:style-name="Heading_20_4" text:outline-level="4"><text:bookmark-start text:name="__RefHeading___tecnicas_y_manipulacion_del_groove_5"/><text:bookmark-start text:name="tecnicas_y_manipulacion_del_groove"/>Técnicas y manipulación del groove<text:bookmark-end text:name="__RefHeading___tecnicas_y_manipulacion_del_groove_5"/><text:bookmark-end text:name="tecnicas_y_manipulacion_del_groove"/></text:h>
      <text:p text:style-name="Text_20_body"><text:a xlink:type="simple" xlink:href="http://picosong.com/Y7Ka" text:style-name="Internet_20_link" text:visited-style-name="Visited_20_Internet_20_Link">Amen Break</text:a></text:p>
      <text:p text:style-name="Text_20_body">Pensar como un baterista</text:p>
      <text:p text:style-name="Text_20_body">Calcando el groove</text:p>
      <text:p text:style-name="Text_20_body">Extraccion del groove en Midi</text:p>
      <text:p text:style-name="Text_20_body">Sampling</text:p>
      <text:p text:style-name="Text_20_body">Elemento Sorpresa y Audio Editing creativo</text:p>
      <text:h text:style-name="Heading_20_4" text:outline-level="4"><text:bookmark-start text:name="__RefHeading___layering_6"/><text:bookmark-start text:name="layering"/>Layering:<text:bookmark-end text:name="__RefHeading___layering_6"/><text:bookmark-end text:name="layering"/></text:h>
      <text:p text:style-name="Text_20_body">Esta técnica es muy usada es DnB, se utiliza para crear más contundencia, y tener un sonido<text:line-break/>más lleno y rico en armónicos. consiste en hacer capas con diferentes instrumentos o timbres sobre un<text:line-break/>mismo patron rítmico.<text:line-break/>Se puede aplicar para un solo instrumento como un redoblante o hasta para toda una bateria acustica con<text:line-break/>otra electrónica. o con loops predeterminados.</text:p>
      <text:p text:style-name="Text_20_body">Cuando se desea cambiar la afinación de un loop, este puede perder contundencia entonces doblar el kick o<text:line-break/>el redo es una muy buena opción para recobrar la contundencia.</text:p>
      <text:p text:style-name="Text_20_body">Es común ver que al secuenciar ritmos electronicos como DnB se utilizan varios HH. 3 o 4 capas, de esta forma<text:line-break/>se lograr imitar los acentos y la vida de HH, algo totalmente diferente a un HH tocado en la realidad.</text:p>
      <text:p text:style-name="Text_20_body"><text:a xlink:type="simple" xlink:href="http://picosong.com/Y78C/" text:style-name="Internet_20_link" text:visited-style-name="Visited_20_Internet_20_Link">Sequencia DnB Ejemplo 1</text:a></text:p>
      <text:p text:style-name="Text_20_body">&lt;html&gt;&lt;img src=“<text:a xlink:type="simple" xlink:href="http://i58.tinypic.com/29pauqg.jpg" text:style-name="Internet_20_link" text:visited-style-name="Visited_20_Internet_20_Link">http://i58.tinypic.com/29pauqg.jpg</text:a>” border=“0” alt=“Image and video hosting by TinyPic”&gt;&lt;/html&gt;</text:p>
      <text:h text:style-name="Heading_20_4" text:outline-level="4"><text:bookmark-start text:name="__RefHeading___como_hacer_un_kick_808_y_909_7"/><text:bookmark-start text:name="como_hacer_un_kick_808_y_909"/>Como hacer un kick 808 y 909?<text:bookmark-end text:name="__RefHeading___como_hacer_un_kick_808_y_909_7"/><text:bookmark-end text:name="como_hacer_un_kick_808_y_909"/></text:h>
      <text:h text:style-name="Heading_20_4" text:outline-level="4"><text:bookmark-start text:name="__RefHeading___el_bajo_8"/><text:bookmark-start text:name="el_bajo"/>El Bajo<text:bookmark-end text:name="__RefHeading___el_bajo_8"/><text:bookmark-end text:name="el_bajo"/></text:h>
      <text:p text:style-name="Text_20_body"><text:a xlink:type="simple" xlink:href="http://www.youtube.com/watch?v=xFkvmZENCmQ" text:style-name="Internet_20_link" text:visited-style-name="Visited_20_Internet_20_Link">Analisis de un bajo típico de Dnb</text:a></text:p>
      <text:p text:style-name="Text_20_body"><text:a xlink:type="simple" xlink:href="http://picosong.com/Y7KR" text:style-name="Internet_20_link" text:visited-style-name="Visited_20_Internet_20_Link">Pitch Drops envelopes 1</text:a></text:p>
      <text:p text:style-name="Text_20_body"><text:a xlink:type="simple" xlink:href="http://picosong.com/Y7Kf" text:style-name="Internet_20_link" text:visited-style-name="Visited_20_Internet_20_Link">Pitch Drops envelopes 2</text:a></text:p>
      <text:p text:style-name="Text_20_body"><text:a xlink:type="simple" xlink:href="http://picosong.com/Y7Kg" text:style-name="Internet_20_link" text:visited-style-name="Visited_20_Internet_20_Link">Wobbles</text:a></text:p>
      <text:p text:style-name="Text_20_body"><text:a xlink:type="simple" xlink:href="http://picosong.com/Y7K8" text:style-name="Internet_20_link" text:visited-style-name="Visited_20_Internet_20_Link">Sub Bass</text:a></text:p>
      <text:p text:style-name="Text_20_body"><text:a xlink:type="simple" xlink:href="http://picosong.com/Y7KN" text:style-name="Internet_20_link" text:visited-style-name="Visited_20_Internet_20_Link">El uso de Chorus para crear detune</text:a></text:p>
      <text:p text:style-name="Text_20_body">Low pass, y estabilidad rítmica</text:p>
      <text:p text:style-name="Text_20_body">Ataque lento</text:p>
      <text:h text:style-name="Heading_20_4" text:outline-level="4"><text:bookmark-start text:name="__RefHeading___lead_bass_9"/><text:bookmark-start text:name="lead_bass"/>Lead Bass<text:bookmark-end text:name="__RefHeading___lead_bass_9"/><text:bookmark-end text:name="lead_bass"/></text:h>
      <text:p text:style-name="Text_20_body">una octava arriba del sub</text:p>
      <text:p text:style-name="Text_20_body">staccato, pluck y poliritmia</text:p>
      <text:p text:style-name="Text_20_body">Mas movimiento</text:p>
      <text:h text:style-name="Heading_20_4" text:outline-level="4"><text:bookmark-start text:name="__RefHeading___drum_n_bass_link_y_recursos_10"/><text:bookmark-start text:name="drum_n_bass_link_y_recursos"/>Drum N Bass Link y Recursos:<text:bookmark-end text:name="__RefHeading___drum_n_bass_link_y_recursos_10"/><text:bookmark-end text:name="drum_n_bass_link_y_recursos"/></text:h>
      <text:p text:style-name="Text_20_body"><text:a xlink:type="simple" xlink:href="http://www.beatport.com/genre/drum-and-bass/1" text:style-name="Internet_20_link" text:visited-style-name="Visited_20_Internet_20_Link">http://www.beatport.com/genre/drum-and-bass/1</text:a></text:p>
      <text:p text:style-name="Text_20_body">Algunos de los Pioneros</text:p>
      <text:p text:style-name="Text_20_body"><text:a xlink:type="simple" xlink:href="http://en.wikipedia.org/wiki/Genaside_II" text:style-name="Internet_20_link" text:visited-style-name="Visited_20_Internet_20_Link">http://en.wikipedia.org/wiki/Genaside_II</text:a></text:p>
      <text:h text:style-name="Heading_20_4" text:outline-level="4"><text:bookmark-start text:name="__RefHeading___documentales_11"/><text:bookmark-start text:name="documentales"/>Documentales:<text:bookmark-end text:name="__RefHeading___documentales_11"/><text:bookmark-end text:name="documentales"/></text:h>
      <text:p text:style-name="Text_20_body"><text:a xlink:type="simple" xlink:href="http://www.youtube.com/watch?v=rw-tRL9PUNg" text:style-name="Internet_20_link" text:visited-style-name="Visited_20_Internet_20_Link">http://www.youtube.com/watch?v=rw-tRL9PUNg</text:a></text:p>
      <text:p text:style-name="Text_20_body"><text:a xlink:type="simple" xlink:href="http://www.youtube.com/watch?v=O4SdNOhr64Q&amp;list=PL40D1671F2E945221&amp;index=9" text:style-name="Internet_20_link" text:visited-style-name="Visited_20_Internet_20_Link">http://www.youtube.com/watch?v=O4SdNOhr64Q&amp;list=PL40D1671F2E945221&amp;index=9</text:a></text:p>
      <text:h text:style-name="Heading_20_4" text:outline-level="4"><text:bookmark-start text:name="__RefHeading___foros_y_comunidad_12"/><text:bookmark-start text:name="foros_y_comunidad"/>Foros y comunidad<text:bookmark-end text:name="__RefHeading___foros_y_comunidad_12"/><text:bookmark-end text:name="foros_y_comunidad"/></text:h>
      <text:p text:style-name="Text_20_body"><text:a xlink:type="simple" xlink:href="http://www.bassfreq.net/home" text:style-name="Internet_20_link" text:visited-style-name="Visited_20_Internet_20_Link">http://www.bassfreq.net/home</text:a></text:p>
      <text:p text:style-name="Text_20_body"><text:a xlink:type="simple" xlink:href="http://www.mixspace.com/" text:style-name="Internet_20_link" text:visited-style-name="Visited_20_Internet_20_Link">http://www.mixspace.com/</text:a></text:p>
      <text:p text:style-name="Text_20_body"><text:a xlink:type="simple" xlink:href="http://www.drumnbass.be/forum/thread.php?threadid=18919" text:style-name="Internet_20_link" text:visited-style-name="Visited_20_Internet_20_Link">http://www.drumnbass.be/forum/thread.php?threadid=18919</text:a></text:p>
      <text:p text:style-name="Text_20_body"><text:a xlink:type="simple" xlink:href="http://www.bassdrive.com/v2/" text:style-name="Internet_20_link" text:visited-style-name="Visited_20_Internet_20_Link">http://www.bassdrive.com/v2/</text:a></text:p>
      <text:p text:style-name="Text_20_body"><text:a xlink:type="simple" xlink:href="http://www.kmag.co.uk/" text:style-name="Internet_20_link" text:visited-style-name="Visited_20_Internet_20_Link">http://www.kmag.co.uk/</text:a></text:p>
      <text:h text:style-name="Heading_20_4" text:outline-level="4"><text:bookmark-start text:name="__RefHeading___produccion_13"/><text:bookmark-start text:name="produccion"/>Produccion:<text:bookmark-end text:name="__RefHeading___produccion_13"/><text:bookmark-end text:name="produccion"/></text:h>
      <text:p text:style-name="Text_20_body"><text:a xlink:type="simple" xlink:href="http://www.youtube.com/watch?v=3YDhvf-Ovlc&amp;list=PL40D1671F2E945221&amp;index=1" text:style-name="Internet_20_link" text:visited-style-name="Visited_20_Internet_20_Link">http://www.youtube.com/watch?v=3YDhvf-Ovlc&amp;list=PL40D1671F2E945221&amp;index=1</text:a></text:p>
      <text:p text:style-name="Text_20_body"><text:a xlink:type="simple" xlink:href="http://www.youtube.com/watch?v=umskd24exQk&amp;list=PL40D1671F2E945221&amp;index=2" text:style-name="Internet_20_link" text:visited-style-name="Visited_20_Internet_20_Link">http://www.youtube.com/watch?v=umskd24exQk&amp;list=PL40D1671F2E945221&amp;index=2</text:a></text:p>
      <text:p text:style-name="Text_20_body"><text:a xlink:type="simple" xlink:href="http://www.youtube.com/watch?v=zj9jTc_A1Ew&amp;list=PL40D1671F2E945221&amp;index=4" text:style-name="Internet_20_link" text:visited-style-name="Visited_20_Internet_20_Link">http://www.youtube.com/watch?v=zj9jTc_A1Ew&amp;list=PL40D1671F2E945221&amp;index=4</text:a></text:p>
      <text:p text:style-name="Text_20_body"><text:a xlink:type="simple" xlink:href="http://www.youtube.com/watch?v=Pe3Kg52uqNs&amp;list=PL40D1671F2E945221&amp;index=5" text:style-name="Internet_20_link" text:visited-style-name="Visited_20_Internet_20_Link">http://www.youtube.com/watch?v=Pe3Kg52uqNs&amp;list=PL40D1671F2E945221&amp;index=5</text:a></text:p>
      <text:h text:style-name="Heading_20_4" text:outline-level="4"><text:bookmark-start text:name="__RefHeading___musica_14"/><text:bookmark-start text:name="musica"/>Musica:<text:bookmark-end text:name="__RefHeading___musica_14"/><text:bookmark-end text:name="musica"/></text:h>
      <text:p text:style-name="Text_20_body"><text:a xlink:type="simple" xlink:href="http://www.youtube.com/user/UKFDrumandBass" text:style-name="Internet_20_link" text:visited-style-name="Visited_20_Internet_20_Link">http://www.youtube.com/user/UKFDrumandBas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6T02::51:05</meta:creation-date>
    <dc:creator>Generated</dc:creator>
    <dc:date>2025-05-26T02::51:05</dc:date>
    <dc:language>en-US</dc:language>
    <meta:editing-cycles>1</meta:editing-cycles>
    <meta:editing-duration>PT0S</meta:editing-duration>
    <dc:title>aprendizaje:musicaelectronica:drumbass</dc:title>
  </office:meta>
</office:document-meta>
</file>